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4.71cm"/>
    </style:style>
    <style:style style:name="Tableau1.C" style:family="table-column">
      <style:table-column-properties style:column-width="10.10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46cm"/>
    </style:style>
    <style:style style:name="Tableau2" style:family="table">
      <style:table-properties style:width="17.806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C" style:family="table-column">
      <style:table-column-properties style:column-width="6.47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3pt" fo:font-weight="bold" officeooo:paragraph-rsid="0016c6fb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font-style="italic" fo:font-weight="bold" officeooo:rsid="0019a0b3" officeooo:paragraph-rsid="0019a0b3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font-weight="bold" officeooo:paragraph-rsid="0016c6fb" style:font-size-asian="14pt" style:font-weight-asian="bold" style:font-size-complex="14pt" style:font-weight-complex="bold" loext:padding="0.049cm" loext:border="0.99pt solid #000000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Arial" fo:font-size="13pt" officeooo:rsid="0016c6fb" officeooo:paragraph-rsid="0016c6fb" style:font-size-asian="13pt" style:font-size-complex="13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Arial" fo:font-size="13pt" officeooo:rsid="0016c6fb" officeooo:paragraph-rsid="0017aa9f" style:font-size-asian="13pt" style:font-size-complex="13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Arial" fo:font-size="13pt" officeooo:rsid="0017aa9f" officeooo:paragraph-rsid="0017aa9f" style:font-size-asian="13pt" style:font-size-complex="13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" fo:font-size="13pt" officeooo:rsid="0017aa9f" officeooo:paragraph-rsid="001f5fcc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3pt" officeooo:rsid="0017aa9f" officeooo:paragraph-rsid="0019a0b3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3pt" officeooo:rsid="0017aa9f" officeooo:paragraph-rsid="0017aa9f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3pt" officeooo:rsid="00181af9" officeooo:paragraph-rsid="00181af9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weight="bold" officeooo:rsid="0016c6fb" officeooo:paragraph-rsid="0016c6fb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3pt" fo:font-weight="bold" officeooo:rsid="0016c6fb" officeooo:paragraph-rsid="0016c6fb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3pt" fo:font-weight="bold" officeooo:rsid="0017aa9f" officeooo:paragraph-rsid="0017aa9f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3pt" fo:font-weight="bold" officeooo:rsid="0017aa9f" officeooo:paragraph-rsid="001b01e7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3pt" fo:font-weight="bold" officeooo:rsid="0019a0b3" officeooo:paragraph-rsid="0019a0b3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fo:font-weight="bold" officeooo:rsid="00181af9" officeooo:paragraph-rsid="00181af9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3pt" fo:font-weight="bold" officeooo:rsid="00181af9" officeooo:paragraph-rsid="001b01e7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Arial" fo:font-size="13pt" fo:font-weight="normal" officeooo:rsid="0016c6fb" officeooo:paragraph-rsid="0016c6fb" style:font-size-asian="13pt" style:font-weight-asian="normal" style:font-size-complex="13pt" style:font-weight-complex="normal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Arial" fo:font-size="13pt" fo:font-weight="normal" officeooo:rsid="0017aa9f" officeooo:paragraph-rsid="0017aa9f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181af9" officeooo:paragraph-rsid="00181af9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17aa9f" officeooo:paragraph-rsid="0019a0b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6c6fb" officeooo:paragraph-rsid="0016c6fb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rsid="0017aa9f" officeooo:paragraph-rsid="0017aa9f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181af9" officeooo:paragraph-rsid="00181af9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3pt" fo:font-weight="bold" officeooo:rsid="00181af9" officeooo:paragraph-rsid="00181af9" style:font-size-asian="13pt" style:font-weight-asian="bold" style:font-size-complex="13pt" style:font-weight-complex="bold"/>
    </style:style>
    <style:style style:name="T1" style:family="text">
      <style:text-properties officeooo:rsid="000dbec2"/>
    </style:style>
    <style:style style:name="T2" style:family="text">
      <style:text-properties officeooo:rsid="0016c6fb"/>
    </style:style>
    <style:style style:name="T3" style:family="text">
      <style:text-properties officeooo:rsid="0017aa9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81af9" style:font-size-asian="10pt" style:font-size-complex="10pt"/>
    </style:style>
    <style:style style:name="T6" style:family="text">
      <style:text-properties officeooo:rsid="00181af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b01e7" style:font-size-asian="8pt" style:font-size-complex="8pt"/>
    </style:style>
    <style:style style:name="T11" style:family="text">
      <style:text-properties officeooo:rsid="001fac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ES DE L’ASSOCIATION SPORTIVE DU COLLEGE DES DOUITS POUR L’ANNEE 201<text:span text:style-name="T1">9</text:span>-20<text:span text:style-name="T1">20</text:span></text:p>
      <text:p text:style-name="P2"/>
      <text:p text:style-name="P2">L’inscription vous permet de participer à <text:span text:style-name="T7">plusieurs activités </text:span>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2"/>
            <text:p text:style-name="P24">Activités proposées le midi de 13h à 13h40</text:p>
            <text:p text:style-name="P24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3">LUNDI</text:p>
          </table:table-cell>
          <table:table-cell table:style-name="Tableau1.A2" office:value-type="string">
            <text:p text:style-name="P19">F<text:span text:style-name="T3">UTSAL</text:span></text:p>
          </table:table-cell>
          <table:table-cell table:style-name="Tableau1.C2" office:value-type="string">
            <text:p text:style-name="P4">Mr Sorel : Gymnase de La Crosse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20">T<text:span text:style-name="T2">ENNIS DE TABLE</text:span></text:p>
          </table:table-cell>
          <table:table-cell table:style-name="Tableau1.C2" office:value-type="string">
            <text:p text:style-name="P6">Mme Bouvet : salle de TT du collège</text:p>
          </table:table-cell>
        </table:table-row>
        <table:table-row>
          <table:table-cell table:style-name="Tableau1.A2" table:number-rows-spanned="2" office:value-type="string">
            <text:p text:style-name="P14">MARDI</text:p>
          </table:table-cell>
          <table:table-cell table:style-name="Tableau1.A2" office:value-type="string">
            <text:p text:style-name="P21">STEP</text:p>
          </table:table-cell>
          <table:table-cell table:style-name="Tableau1.C2" office:value-type="string">
            <text:p text:style-name="P5"><text:span text:style-name="T3">Mme Penard </text:span>: Gymnase de La Crosse</text:p>
          </table:table-cell>
        </table:table-row>
        <table:table-row>
          <table:covered-table-cell/>
          <table:table-cell table:style-name="Tableau1.A2" office:value-type="string">
            <text:p text:style-name="P21">ROLLER</text:p>
          </table:table-cell>
          <table:table-cell table:style-name="Tableau1.C2" office:value-type="string">
            <text:p text:style-name="P6">Mme Leforestier : au collège (<text:span text:style-name="T4">jusqu’en novembre reprise en avril)</text:span></text:p>
          </table:table-cell>
        </table:table-row>
        <table:table-row>
          <table:table-cell table:style-name="Tableau1.A2" table:number-rows-spanned="2" office:value-type="string">
            <text:p text:style-name="P14">JEUDI</text:p>
          </table:table-cell>
          <table:table-cell table:style-name="Tableau1.A2" office:value-type="string">
            <text:p text:style-name="P21">BADMINTON</text:p>
          </table:table-cell>
          <table:table-cell table:style-name="Tableau1.C2" office:value-type="string">
            <text:p text:style-name="P5"><text:span text:style-name="T3">Mme Fady/ Mr Petit </text:span>: Gymnase de La Crosse</text:p>
          </table:table-cell>
        </table:table-row>
        <table:table-row>
          <table:covered-table-cell/>
          <table:table-cell table:style-name="Tableau1.A2" office:value-type="string">
            <text:p text:style-name="P21">ATHLÉTISME</text:p>
          </table:table-cell>
          <table:table-cell table:style-name="Tableau1.C2" office:value-type="string">
            <text:p text:style-name="P6">Mr Piret <text:span text:style-name="T2">: </text:span>Stade <text:span text:style-name="T2">de La Crosse </text:span><text:span text:style-name="T4">(si beau temps)</text:span></text:p>
          </table:table-cell>
        </table:table-row>
        <table:table-row>
          <table:table-cell table:style-name="Tableau1.A2" office:value-type="string">
            <text:p text:style-name="P16">VENDREDI</text:p>
          </table:table-cell>
          <table:table-cell table:style-name="Tableau1.A2" office:value-type="string">
            <text:p text:style-name="P21">ATHLÉTISME</text:p>
          </table:table-cell>
          <table:table-cell table:style-name="Tableau1.C2" office:value-type="string">
            <text:p text:style-name="P7">Mr Piret : <text:span text:style-name="T2">Gymnase de La Crosse </text:span><text:span text:style-name="T4">(Si mauvais temps le jeudi)</text:span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5"/>
            <text:p text:style-name="P25">Activités proposées le mercredi après -midi</text:p>
            <text:p text:style-name="P25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HANDBALL </text:p>
            <text:p text:style-name="P15">garçons et filles</text:p>
          </table:table-cell>
          <table:table-cell table:style-name="Tableau2.A2" office:value-type="string">
            <text:p text:style-name="P8"><text:span text:style-name="T8">13h à 15h</text:span> <text:span text:style-name="T6">(</text:span><text:span text:style-name="T4">jusqu’en mars</text:span><text:span text:style-name="T5">)</text:span> </text:p>
            <text:p text:style-name="P23">au Gymnase de La Crosse</text:p>
          </table:table-cell>
          <table:table-cell table:style-name="Tableau2.C2" office:value-type="string">
            <text:p text:style-name="P9">Mr Piret</text:p>
            <text:p text:style-name="P9">Mme Leforestier</text:p>
          </table:table-cell>
        </table:table-row>
        <table:table-row>
          <table:table-cell table:style-name="Tableau2.A2" office:value-type="string">
            <text:p text:style-name="P17">CROSSFIT</text:p>
          </table:table-cell>
          <table:table-cell table:style-name="Tableau2.A2" office:value-type="string">
            <text:p text:style-name="P17">13h30 à 14h45 </text:p>
            <text:p text:style-name="P22">salle de tir à l’arc gymnase Bianco</text:p>
          </table:table-cell>
          <table:table-cell table:style-name="Tableau2.C2" office:value-type="string">
            <text:p text:style-name="P10">Mme Leport</text:p>
          </table:table-cell>
        </table:table-row>
        <table:table-row>
          <table:table-cell table:style-name="Tableau2.A2" office:value-type="string">
            <text:p text:style-name="P17">RENFORCEMENT MUSCULAIRE</text:p>
          </table:table-cell>
          <table:table-cell table:style-name="Tableau2.A2" office:value-type="string">
            <text:p text:style-name="P17">15h à 16h30</text:p>
            <text:p text:style-name="P22">salle de musculation Bianco</text:p>
          </table:table-cell>
          <table:table-cell table:style-name="Tableau2.C2" office:value-type="string">
            <text:p text:style-name="P10">Mme Leport</text:p>
          </table:table-cell>
        </table:table-row>
        <table:table-row>
          <table:table-cell table:style-name="Tableau2.A2" office:value-type="string">
            <text:p text:style-name="P17">NATATION</text:p>
          </table:table-cell>
          <table:table-cell table:style-name="Tableau2.A2" office:value-type="string">
            <text:p text:style-name="P17">13h à 14h</text:p>
            <text:p text:style-name="P22">Piscine de Falaise</text:p>
          </table:table-cell>
          <table:table-cell table:style-name="Tableau2.C2" office:value-type="string">
            <text:p text:style-name="P10">Mme Penard</text:p>
          </table:table-cell>
        </table:table-row>
        <table:table-row>
          <table:table-cell table:style-name="Tableau2.A2" office:value-type="string">
            <text:p text:style-name="P17">ESCALADE <text:span text:style-name="T11">pour les élèves de 5è,4è,3è.</text:span></text:p>
          </table:table-cell>
          <table:table-cell table:style-name="Tableau2.A2" office:value-type="string">
            <text:p text:style-name="P17">13h30 à 15h </text:p>
            <text:p text:style-name="P22">Gymnase Guillaume</text:p>
          </table:table-cell>
          <table:table-cell table:style-name="Tableau2.C2" office:value-type="string">
            <text:p text:style-name="P10">Mme Bouvet</text:p>
          </table:table-cell>
        </table:table-row>
        <table:table-row>
          <table:table-cell table:style-name="Tableau2.A2" office:value-type="string">
            <text:p text:style-name="P18">ACTIVITÉS DE PLEINE NATURE</text:p>
            <text:p text:style-name="P18"><text:span text:style-name="T9"><text:s/></text:span><text:span text:style-name="T10">(VTT, Course d’orientation)</text:span></text:p>
          </table:table-cell>
          <table:table-cell table:style-name="Tableau2.A2" office:value-type="string">
            <text:p text:style-name="P17"/>
            <text:p text:style-name="P10"><text:span text:style-name="T8">13h à 15h</text:span> <text:span text:style-name="T4">au collège</text:span></text:p>
          </table:table-cell>
          <table:table-cell table:style-name="Tableau2.C2" office:value-type="string">
            <text:p text:style-name="P10">Mme Fady / Mr Petit</text:p>
          </table:table-cell>
        </table:table-row>
        <table:table-row>
          <table:table-cell table:style-name="Tableau2.A2" office:value-type="string">
            <text:p text:style-name="P17">RUGBY</text:p>
          </table:table-cell>
          <table:table-cell table:style-name="Tableau2.A2" office:value-type="string">
            <text:p text:style-name="P17">13h à 15h </text:p>
            <text:p text:style-name="P22">au stade de La Crosse</text:p>
          </table:table-cell>
          <table:table-cell table:style-name="Tableau2.C2" office:value-type="string">
            <text:p text:style-name="P11"><text:s/><text:span text:style-name="T6">Mr Sore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9:05:06.457000000</meta:creation-date>
    <dc:date>2019-09-12T13:16:45.290000000</dc:date>
    <meta:editing-duration>PT28M13S</meta:editing-duration>
    <meta:editing-cycles>4</meta:editing-cycles>
    <meta:generator>LibreOffice/5.1.3.2$Windows_x86 LibreOffice_project/644e4637d1d8544fd9f56425bd6cec110e49301b</meta:generator>
    <meta:print-date>2019-09-03T10:00:57.208000000</meta:print-date>
    <meta:document-statistic meta:table-count="2" meta:image-count="0" meta:object-count="0" meta:page-count="1" meta:paragraph-count="52" meta:word-count="202" meta:character-count="1115" meta:non-whitespace-character-count="958"/>
  </office:meta>
</office:document-meta>
</file>