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21d614" officeooo:paragraph-rsid="0021d6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85186" officeooo:paragraph-rsid="0028518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285186" officeooo:paragraph-rsid="0028518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aa37"/>
    </style:style>
    <style:style style:name="P8" style:family="paragraph" style:parent-style-name="Standard">
      <style:paragraph-properties fo:text-align="center" style:justify-single-word="false"/>
      <style:text-properties officeooo:rsid="001b43ea" officeooo:paragraph-rsid="001b43ea"/>
    </style:style>
    <style:style style:name="P9" style:family="paragraph" style:parent-style-name="Standard">
      <style:paragraph-properties fo:text-align="center" style:justify-single-word="false"/>
      <style:text-properties officeooo:rsid="0021d614" officeooo:paragraph-rsid="0021d614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213461" officeooo:paragraph-rsid="00213461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25ea77" officeooo:paragraph-rsid="0025ea7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29bdd4" officeooo:paragraph-rsid="0029bdd4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29bdd4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238f54" officeooo:paragraph-rsid="00238f54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8f54"/>
    </style:style>
    <style:style style:name="T4" style:family="text">
      <style:text-properties officeooo:rsid="00285186"/>
    </style:style>
    <style:style style:name="T5" style:family="text">
      <style:text-properties fo:font-size="18pt" fo:font-weight="bold" officeooo:rsid="001f422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9bdd4" style:font-size-asian="18pt" style:font-weight-asian="bold" style:font-size-complex="18pt" style:font-weight-complex="bold"/>
    </style:style>
    <style:style style:name="T7" style:family="text">
      <style:text-properties officeooo:rsid="002af2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Mercredi 06 </text:span><text:span text:style-name="T6">Février 2019 </text:span></text:p>
      <text:p text:style-name="P13"/>
      <text:p text:style-name="P1">Programme de L'AS Des Douits :</text:p>
      <text:p text:style-name="Standard"/>
      <text:p text:style-name="P7"><text:span text:style-name="T1">HANDBALL</text:span> </text:p>
      <text:p text:style-name="P7"/>
      <text:p text:style-name="P5">pas d’entraînement ce mercredi </text:p>
      <text:p text:style-name="P11"/>
      <text:p text:style-name="P10"/>
      <text:p text:style-name="P14"/>
      <text:p text:style-name="P6"/>
      <text:p text:style-name="P3">ATHLETISME :</text:p>
      <text:p text:style-name="P9">Entraînement au <text:span text:style-name="T4">gymnase</text:span> Lacrosse de 13h15 à 15h15 <text:span text:style-name="T3">avec Mme Fady et Mme Leforestier</text:span></text:p>
      <text:p text:style-name="P6"/>
      <text:p text:style-name="Standard"/>
      <text:p text:style-name="P2">RENFORCEMENT MUSCULAIRE </text:p>
      <text:p text:style-name="P6">de <text:span text:style-name="T2">15h15 à 16h30 </text:span>au gymnase Bianco avec Mme Leport</text:p>
      <text:p text:style-name="Standard"/>
      <text:p text:style-name="Standard"/>
      <text:p text:style-name="Standard"/>
      <text:p text:style-name="P6"><text:span text:style-name="T1">CROSS FIT </text:span> </text:p>
      <text:p text:style-name="P6">de <text:span text:style-name="T2">13h30 à 14h45 </text:span>à la salle de tir à l'arc à Bianco avec Mme Leport</text:p>
      <text:p text:style-name="P6"/>
      <text:p text:style-name="P6"/>
      <text:p text:style-name="P6"/>
      <text:p text:style-name="P6"><text:span text:style-name="T1">ESCALADE</text:span> </text:p>
      <text:p text:style-name="P12">Championnats départementaux à Argences.</text:p>
      <text:p text:style-name="P12">Départ : <text:span text:style-name="T7">9h</text:span></text:p>
      <text:p text:style-name="P12">retour prévu : <text:span text:style-name="T7">17h30</text:span></text:p>
      <text:p text:style-name="P6"><text:s/>avec Mme Bouvet</text:p>
      <text:p text:style-name="P6"/>
      <text:p text:style-name="P6"/>
      <text:p text:style-name="P6"/>
      <text:p text:style-name="P2">NATATION </text:p>
      <text:p text:style-name="P6"><text:s/>de <text:span text:style-name="T2">13h à 14h </text:span>à la piscine avec Mme Pénard</text:p>
      <text:p text:style-name="P6"/>
      <text:p text:style-name="P6"/>
      <text:p text:style-name="P6"/>
      <text:p text:style-name="P2">RUGBY</text:p>
      <text:p text:style-name="P4">pas d’entraînement</text:p>
      <text:p text:style-name="P8"/>
      <text:p text:style-name="P8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5T07:46:24.35</meta:creation-date>
    <dc:date>2019-02-04T10:45:44.492000000</dc:date>
    <meta:editing-duration>PT50M21S</meta:editing-duration>
    <meta:editing-cycles>17</meta:editing-cycles>
    <meta:generator>LibreOffice/5.1.3.2$Windows_x86 LibreOffice_project/644e4637d1d8544fd9f56425bd6cec110e49301b</meta:generator>
    <meta:print-date>2018-12-17T13:35:07.568000000</meta:print-date>
    <meta:document-statistic meta:table-count="0" meta:image-count="0" meta:object-count="0" meta:page-count="1" meta:paragraph-count="19" meta:word-count="90" meta:character-count="510" meta:non-whitespace-character-count="429"/>
  </office:meta>
</office:document-meta>
</file>