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21d614" officeooo:paragraph-rsid="0021d614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normal" officeooo:rsid="00285186" officeooo:paragraph-rsid="00285186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1baa37"/>
    </style:style>
    <style:style style:name="P7" style:family="paragraph" style:parent-style-name="Standard">
      <style:paragraph-properties fo:text-align="center" style:justify-single-word="false"/>
      <style:text-properties officeooo:rsid="001b43ea" officeooo:paragraph-rsid="001b43ea"/>
    </style:style>
    <style:style style:name="P8" style:family="paragraph" style:parent-style-name="Standard">
      <style:paragraph-properties fo:text-align="center" style:justify-single-word="false"/>
      <style:text-properties officeooo:rsid="0021d614" officeooo:paragraph-rsid="0021d614"/>
    </style:style>
    <style:style style:name="P9" style:family="paragraph" style:parent-style-name="Standard">
      <style:paragraph-properties fo:text-align="center" style:justify-single-word="false"/>
      <style:text-properties fo:font-weight="normal" officeooo:rsid="00213461" officeooo:paragraph-rsid="00213461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officeooo:rsid="0029bdd4" officeooo:paragraph-rsid="0029bdd4"/>
    </style:style>
    <style:style style:name="P11" style:family="paragraph" style:parent-style-name="Standard">
      <style:paragraph-properties fo:text-align="center" style:justify-single-word="false"/>
      <style:text-properties fo:font-size="18pt" fo:font-weight="bold" officeooo:rsid="0029bdd4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normal" officeooo:rsid="00238f54" officeooo:paragraph-rsid="00238f5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fo:font-weight="normal" officeooo:rsid="002cd896" officeooo:paragraph-rsid="002cd896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weight="normal" officeooo:rsid="0025ea77" officeooo:paragraph-rsid="001baa37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officeooo:paragraph-rsid="00310911"/>
    </style:style>
    <style:style style:name="P16" style:family="paragraph" style:parent-style-name="Standard">
      <style:paragraph-properties fo:text-align="center" style:justify-single-word="false"/>
      <style:text-properties officeooo:rsid="00310911" officeooo:paragraph-rsid="00310911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38f54"/>
    </style:style>
    <style:style style:name="T4" style:family="text">
      <style:text-properties officeooo:rsid="00285186"/>
    </style:style>
    <style:style style:name="T5" style:family="text">
      <style:text-properties fo:font-size="18pt" fo:font-weight="bold" officeooo:rsid="001f422d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29bdd4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2cd896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310911" style:font-size-asian="18pt" style:font-weight-asian="bold" style:font-size-complex="18pt" style:font-weight-complex="bold"/>
    </style:style>
    <style:style style:name="T9" style:family="text">
      <style:text-properties officeooo:rsid="002af215"/>
    </style:style>
    <style:style style:name="T10" style:family="text">
      <style:text-properties officeooo:rsid="002cd896"/>
    </style:style>
    <style:style style:name="T11" style:family="text">
      <style:text-properties officeooo:rsid="002f8731"/>
    </style:style>
    <style:style style:name="T12" style:family="text">
      <style:text-properties officeooo:rsid="0031091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Mercredi <text:s/></text:span><text:span text:style-name="T8">13 mars 2019</text:span><text:span text:style-name="T6"> </text:span></text:p>
      <text:p text:style-name="P11"/>
      <text:p text:style-name="P1">Programme de L'AS Des Douits :</text:p>
      <text:p text:style-name="Standard"/>
      <text:p text:style-name="P14"/>
      <text:p text:style-name="P9"/>
      <text:p text:style-name="P12"/>
      <text:p text:style-name="P5"/>
      <text:p text:style-name="P3">ATHLETISME :</text:p>
      <text:p text:style-name="P8">Entraînement au <text:span text:style-name="T4">gymnase</text:span> Lacrosse de 13h15 à 15h15 <text:span text:style-name="T3">avec Mme Fady, Mr Piret et Mme Leforestier</text:span></text:p>
      <text:p text:style-name="P5"/>
      <text:p text:style-name="Standard"/>
      <text:p text:style-name="P2">RENFORCEMENT MUSCULAIRE </text:p>
      <text:p text:style-name="P5">s<text:span text:style-name="T12">ortie à Forméo de 13h30 à 15h15</text:span> avec Mme Leport</text:p>
      <text:p text:style-name="Standard"/>
      <text:p text:style-name="Standard"/>
      <text:p text:style-name="Standard"/>
      <text:p text:style-name="P5"><text:span text:style-name="T1">CROSS FIT </text:span> </text:p>
      <text:p text:style-name="P5"><text:s/>avec Mme Leport</text:p>
      <text:p text:style-name="P15">s<text:span text:style-name="T12">ortie à Forméo de 13h30 à 15h15</text:span></text:p>
      <text:p text:style-name="P5"/>
      <text:p text:style-name="P5"/>
      <text:p text:style-name="P5"><text:span text:style-name="T1">ESCALADE</text:span> </text:p>
      <text:p text:style-name="P16">pas d’entraînement : tous à l’athlétisme !</text:p>
      <text:p text:style-name="P5"/>
      <text:p text:style-name="P5"/>
      <text:p text:style-name="P5"/>
      <text:p text:style-name="P2">NATATION </text:p>
      <text:p text:style-name="P5"><text:s/>de <text:span text:style-name="T2">13h à 14h </text:span>à la piscine avec Mme Pénard</text:p>
      <text:p text:style-name="P5"/>
      <text:p text:style-name="P5"/>
      <text:p text:style-name="P5"/>
      <text:p text:style-name="P2">RUGBY</text:p>
      <text:p text:style-name="P13">Entraînement de 13h30 à 15h15</text:p>
      <text:p text:style-name="P13">avec Mr Sorel au stade de La crosse. </text:p>
      <text:p text:style-name="P7"/>
      <text:p text:style-name="P7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5T07:46:24.35</meta:creation-date>
    <dc:date>2019-03-11T10:54:15.638000000</dc:date>
    <meta:editing-duration>PT1H18S</meta:editing-duration>
    <meta:editing-cycles>20</meta:editing-cycles>
    <meta:generator>LibreOffice/5.1.3.2$Windows_x86 LibreOffice_project/644e4637d1d8544fd9f56425bd6cec110e49301b</meta:generator>
    <meta:print-date>2018-12-17T13:35:07.568000000</meta:print-date>
    <meta:document-statistic meta:table-count="0" meta:image-count="0" meta:object-count="0" meta:page-count="1" meta:paragraph-count="16" meta:word-count="85" meta:character-count="461" meta:non-whitespace-character-count="382"/>
  </office:meta>
</office:document-meta>
</file>