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a37"/>
    </style:style>
    <style:style style:name="P5" style:family="paragraph" style:parent-style-name="Standard">
      <style:paragraph-properties fo:text-align="center" style:justify-single-word="false"/>
      <style:text-properties officeooo:paragraph-rsid="00204f5c"/>
    </style:style>
    <style:style style:name="P6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4f5c" officeooo:paragraph-rsid="00204f5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rsid="002328a6" officeooo:paragraph-rsid="002328a6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1f422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4pt" fo:font-weight="bold" officeooo:rsid="0021d61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250c16" officeooo:paragraph-rsid="00250c1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250c16"/>
    </style:style>
    <style:style style:name="P14" style:family="paragraph" style:parent-style-name="Standard">
      <style:paragraph-properties fo:text-align="center" style:justify-single-word="false"/>
      <style:text-properties officeooo:rsid="00250c16" officeooo:paragraph-rsid="00250c1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422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aa37"/>
    </style:style>
    <style:style style:name="T6" style:family="text">
      <style:text-properties officeooo:rsid="00204f5c"/>
    </style:style>
    <style:style style:name="T7" style:family="text">
      <style:text-properties officeooo:rsid="0021d614"/>
    </style:style>
    <style:style style:name="T8" style:family="text">
      <style:text-properties officeooo:rsid="002328a6"/>
    </style:style>
    <style:style style:name="T9" style:family="text">
      <style:text-properties officeooo:rsid="00250c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rcredi 22 mai 2019</text:p>
      <text:p text:style-name="Standard"/>
      <text:p text:style-name="Standard"/>
      <text:p text:style-name="P1">Programme de L'AS Des Douits :</text:p>
      <text:p text:style-name="P11"/>
      <text:p text:style-name="P12">ROLLER</text:p>
      <text:p text:style-name="P14">sortie à Thury Harcourt de 13h à 17h</text:p>
      <text:p text:style-name="P9"/>
      <text:p text:style-name="Standard"/>
      <text:p text:style-name="P2">RENFORCEMENT MUSCULAIRE </text:p>
      <text:p text:style-name="P3"><text:span text:style-name="T9">sortie orange bleue de 13h30 à 15h30</text:span> avec Mme Leport</text:p>
      <text:p text:style-name="Standard"/>
      <text:p text:style-name="Standard"/>
      <text:p text:style-name="Standard"/>
      <text:p text:style-name="P3"><text:span text:style-name="T1">CROSS FIT </text:span> </text:p>
      <text:p text:style-name="P13"><text:span text:style-name="T9">sortie orange bleue de 13h30 à 15h30</text:span> <text:s/>avec Mme Leport</text:p>
      <text:p text:style-name="P3"/>
      <text:p text:style-name="P3"/>
      <text:p text:style-name="P3"/>
      <text:p text:style-name="P3"><text:span text:style-name="T1">ESCALADE</text:span> </text:p>
      <text:p text:style-name="P3"> <text:span text:style-name="T8">pas d’entraînement</text:span></text:p>
      <text:p text:style-name="P3"/>
      <text:p text:style-name="P3"/>
      <text:p text:style-name="P3"/>
      <text:p text:style-name="P2">NATATION </text:p>
      <text:p text:style-name="P3"><text:s/>de <text:span text:style-name="T4">13h à 14h </text:span>à la piscine avec Mme Pénard</text:p>
      <text:p text:style-name="P3"/>
      <text:p text:style-name="P3"/>
      <text:p text:style-name="P3"/>
      <text:p text:style-name="P3"><text:span text:style-name="T1">RUGBY</text:span>  </text:p>
      <text:p text:style-name="P3"/>
      <text:p text:style-name="P7">Entraînement au stade Lacrosse </text:p>
      <text:p text:style-name="P5">avec Mr Sorel</text:p>
      <text:p text:style-name="P6">D<text:span text:style-name="T6">e </text:span>1<text:span text:style-name="T5">3</text:span>h<text:span text:style-name="T5">1</text:span>5 <text:span text:style-name="T6">à 15h15</text:span></text:p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5-20T13:20:23.933000000</dc:date>
    <meta:editing-duration>PT32M28S</meta:editing-duration>
    <meta:editing-cycles>11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6" meta:word-count="69" meta:character-count="378" meta:non-whitespace-character-count="314"/>
  </office:meta>
</office:document-meta>
</file>