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21d614" officeooo:paragraph-rsid="0021d61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baa37"/>
    </style:style>
    <style:style style:name="P7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8" style:family="paragraph" style:parent-style-name="Standard">
      <style:paragraph-properties fo:text-align="center" style:justify-single-word="false"/>
      <style:text-properties officeooo:rsid="0021d614" officeooo:paragraph-rsid="0021d614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213461" officeooo:paragraph-rsid="0021346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25ea77" officeooo:paragraph-rsid="0025ea77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238f54" officeooo:paragraph-rsid="00238f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285186"/>
    </style:style>
    <style:style style:name="P14" style:family="paragraph" style:parent-style-name="Standard">
      <style:paragraph-properties fo:text-align="center" style:justify-single-word="false"/>
      <style:text-properties officeooo:rsid="00285186" officeooo:paragraph-rsid="00285186"/>
    </style:style>
    <style:style style:name="P15" style:family="paragraph" style:parent-style-name="Standard">
      <style:paragraph-properties fo:text-align="center" style:justify-single-word="false"/>
      <style:text-properties officeooo:rsid="0029a370" officeooo:paragraph-rsid="0029a37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85186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a370" style:font-weight-asian="bold" style:font-weight-complex="bold"/>
    </style:style>
    <style:style style:name="T6" style:family="text">
      <style:text-properties officeooo:rsid="001baa37"/>
    </style:style>
    <style:style style:name="T7" style:family="text">
      <style:text-properties officeooo:rsid="001f422d"/>
    </style:style>
    <style:style style:name="T8" style:family="text">
      <style:text-properties officeooo:rsid="00204f5c"/>
    </style:style>
    <style:style style:name="T9" style:family="text">
      <style:text-properties officeooo:rsid="0021d614"/>
    </style:style>
    <style:style style:name="T10" style:family="text">
      <style:text-properties officeooo:rsid="0021df6d"/>
    </style:style>
    <style:style style:name="T11" style:family="text">
      <style:text-properties officeooo:rsid="00238f54"/>
    </style:style>
    <style:style style:name="T12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style:text-underline-style="solid" style:text-underline-width="auto" style:text-underline-color="font-color" fo:font-weight="normal" officeooo:rsid="001f422d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officeooo:rsid="0025ea77"/>
    </style:style>
    <style:style style:name="T15" style:family="text">
      <style:text-properties officeooo:rsid="002851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Mercredi</text:span> <text:span text:style-name="T15">23 janvier 2019</text:span></text:p>
      <text:p text:style-name="Standard"/>
      <text:p text:style-name="Standard"/>
      <text:p text:style-name="P1">Programme de L'AS Des Douits :</text:p>
      <text:p text:style-name="Standard"/>
      <text:p text:style-name="P6"><text:span text:style-name="T1">HANDBALL</text:span> </text:p>
      <text:p text:style-name="P6"/>
      <text:p text:style-name="P14"><text:span text:style-name="T3">pas d’entraînement ce mercredi </text:span></text:p>
      <text:p text:style-name="P10"/>
      <text:p text:style-name="P9"/>
      <text:p text:style-name="P11"/>
      <text:p text:style-name="P11"/>
      <text:p text:style-name="P11"/>
      <text:p text:style-name="P5"/>
      <text:p text:style-name="P3">ATHLETISME :</text:p>
      <text:p text:style-name="P8">Entraînement au <text:span text:style-name="T15">gymnase</text:span> Lacrosse de 13h15 à 15h15 <text:span text:style-name="T11">avec Mme Fady </text:span></text:p>
      <text:p text:style-name="P5"/>
      <text:p text:style-name="Standard"/>
      <text:p text:style-name="P2">RENFORCEMENT MUSCULAIRE </text:p>
      <text:p text:style-name="P5">de <text:span text:style-name="T4">15h15 à 16h30 </text:span>au gymnase Bianco avec Mme Leport</text:p>
      <text:p text:style-name="Standard"/>
      <text:p text:style-name="Standard"/>
      <text:p text:style-name="Standard"/>
      <text:p text:style-name="P5"><text:span text:style-name="T1">CROSS FIT </text:span> </text:p>
      <text:p text:style-name="P5">de <text:span text:style-name="T4">13h30 à 14h45 </text:span>à la salle de tir à l'arc à Bianco avec Mme Leport</text:p>
      <text:p text:style-name="P5"/>
      <text:p text:style-name="P5"/>
      <text:p text:style-name="P5"/>
      <text:p text:style-name="P5"><text:span text:style-name="T1">ESCALADE</text:span> </text:p>
      <text:p text:style-name="P15">formation jeunes officiels </text:p>
      <text:p text:style-name="P5"> de <text:span text:style-name="T4">13h30 à 1</text:span><text:span text:style-name="T5">6</text:span><text:span text:style-name="T4">h</text:span><text:span text:style-name="T5">30</text:span><text:span text:style-name="T4"> </text:span>au gymnase Guillaume avec Mme Bouvet</text:p>
      <text:p text:style-name="P5"/>
      <text:p text:style-name="P5"/>
      <text:p text:style-name="P5"/>
      <text:p text:style-name="P2">NATATION </text:p>
      <text:p text:style-name="P5"><text:s/>de <text:span text:style-name="T4">13h à 14h </text:span>à la piscine avec Mme Pénard</text:p>
      <text:p text:style-name="P5"/>
      <text:p text:style-name="P5"/>
      <text:p text:style-name="P5"/>
      <text:p text:style-name="P5"><text:span text:style-name="T1">RUGBY</text:span></text:p>
      <text:p text:style-name="P13"><text:span text:style-name="T2">pas d’entraînement</text:span></text:p>
      <text:p text:style-name="P7"/>
      <text:p text:style-name="P7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9-01-21T10:56:06.461000000</dc:date>
    <meta:editing-duration>PT42M43S</meta:editing-duration>
    <meta:editing-cycles>15</meta:editing-cycles>
    <meta:generator>LibreOffice/5.1.3.2$Windows_x86 LibreOffice_project/644e4637d1d8544fd9f56425bd6cec110e49301b</meta:generator>
    <meta:print-date>2018-12-17T13:35:07.568000000</meta:print-date>
    <meta:document-statistic meta:table-count="0" meta:image-count="0" meta:object-count="0" meta:page-count="1" meta:paragraph-count="17" meta:word-count="86" meta:character-count="486" meta:non-whitespace-character-count="406"/>
  </office:meta>
</office:document-meta>
</file>