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10911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5ea77" officeooo:paragraph-rsid="001baa3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29bdd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238f54" officeooo:paragraph-rsid="00238f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2cd896" officeooo:paragraph-rsid="002cd89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310911" officeooo:paragraph-rsid="0031091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311862" officeooo:paragraph-rsid="00311862"/>
    </style:style>
    <style:style style:name="P15" style:family="paragraph" style:parent-style-name="Standard">
      <style:paragraph-properties fo:text-align="center" style:justify-single-word="false"/>
      <style:text-properties officeooo:rsid="00310911" officeooo:paragraph-rsid="0031186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f54"/>
    </style:style>
    <style:style style:name="T4" style:family="text">
      <style:text-properties officeooo:rsid="00285186"/>
    </style:style>
    <style:style style:name="T5" style:family="text">
      <style:text-properties fo:font-size="18pt" fo:font-weight="bold" officeooo:rsid="001f422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9bdd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31091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311862" style:font-size-asian="18pt" style:font-weight-asian="bold" style:font-size-complex="18pt" style:font-weight-complex="bold"/>
    </style:style>
    <style:style style:name="T9" style:family="text">
      <style:text-properties officeooo:rsid="003109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Mercredi <text:s/></text:span><text:span text:style-name="T8">24 avril</text:span><text:span text:style-name="T7"> 2019</text:span><text:span text:style-name="T6"> </text:span></text:p>
      <text:p text:style-name="P9"/>
      <text:p text:style-name="P1">Programme de L'AS Des Douits :</text:p>
      <text:p text:style-name="Standard"/>
      <text:p text:style-name="P8"/>
      <text:p text:style-name="P7"/>
      <text:p text:style-name="P10"/>
      <text:p text:style-name="P4"/>
      <text:p text:style-name="P3">ATHLETISME :</text:p>
      <text:p text:style-name="P14">Championnat départemental d’athlétisme à Caen Stade Hélitas. </text:p>
      <text:p text:style-name="P14">Départ : 9h15</text:p>
      <text:p text:style-name="P14">Retour vers 17h30</text:p>
      <text:p text:style-name="Standard"/>
      <text:p text:style-name="P4"><text:span text:style-name="T1">RENFORCEMENT MUSCULAIRE </text:span></text:p>
      <text:p text:style-name="P4"><text:span text:style-name="T1"/></text:p>
      <text:p text:style-name="Standard"/>
      <text:p text:style-name="Standard"/>
      <text:p text:style-name="Standard"/>
      <text:p text:style-name="P4"><text:span text:style-name="T1">CROSS FIT </text:span> </text:p>
      <text:p text:style-name="P4"/>
      <text:p text:style-name="P4"/>
      <text:p text:style-name="P4"><text:span text:style-name="T1">ESCALADE</text:span> </text:p>
      <text:p text:style-name="P12">pas d’entraînement : tous à l’athlétisme !</text:p>
      <text:p text:style-name="P4"/>
      <text:p text:style-name="P4"/>
      <text:p text:style-name="P4"/>
      <text:p text:style-name="P2">NATATION </text:p>
      <text:p text:style-name="P15">pas d’entraînement : tous à l’athlétisme !</text:p>
      <text:p text:style-name="P4"/>
      <text:p text:style-name="P4"/>
      <text:p text:style-name="P4"/>
      <text:p text:style-name="P4"><text:span text:style-name="T1">RUGBY</text:span></text:p>
      <text:p text:style-name="P15"><text:span text:style-name="T1">pas d’entraînement : tous à l’athlétism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4-23T09:28:54.567000000</dc:date>
    <meta:editing-duration>PT1H4M54S</meta:editing-duration>
    <meta:editing-cycles>21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4" meta:word-count="53" meta:character-count="341" meta:non-whitespace-character-count="294"/>
  </office:meta>
</office:document-meta>
</file>