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baa37"/>
    </style:style>
    <style:style style:name="P7" style:family="paragraph" style:parent-style-name="Standard">
      <style:paragraph-properties fo:text-align="center" style:justify-single-word="false"/>
      <style:text-properties officeooo:paragraph-rsid="00204f5c"/>
    </style:style>
    <style:style style:name="P8" style:family="paragraph" style:parent-style-name="Standard">
      <style:paragraph-properties fo:text-align="center" style:justify-single-word="false"/>
      <style:text-properties officeooo:paragraph-rsid="002272cf"/>
    </style:style>
    <style:style style:name="P9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4f5c" officeooo:paragraph-rsid="00204f5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21d614" officeooo:paragraph-rsid="0021d614"/>
    </style:style>
    <style:style style:name="P13" style:family="paragraph" style:parent-style-name="Standard">
      <style:paragraph-properties fo:text-align="center" style:justify-single-word="false"/>
      <style:text-properties officeooo:rsid="002272cf" officeooo:paragraph-rsid="002272cf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2272cf" officeooo:paragraph-rsid="002272cf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422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aa37"/>
    </style:style>
    <style:style style:name="T6" style:family="text">
      <style:text-properties officeooo:rsid="001f422d"/>
    </style:style>
    <style:style style:name="T7" style:family="text">
      <style:text-properties officeooo:rsid="00204f5c"/>
    </style:style>
    <style:style style:name="T8" style:family="text">
      <style:text-properties officeooo:rsid="0021d614"/>
    </style:style>
    <style:style style:name="T9" style:family="text">
      <style:text-properties officeooo:rsid="002272cf"/>
    </style:style>
    <style:style style:name="T10" style:family="text">
      <style:text-properties officeooo:rsid="00229e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Mercredi</text:span> <text:span text:style-name="T10">30 janvier 2019</text:span></text:p>
      <text:p text:style-name="Standard"/>
      <text:p text:style-name="Standard"/>
      <text:p text:style-name="P1">Programme de L'AS Des Douits :</text:p>
      <text:p text:style-name="Standard"/>
      <text:p text:style-name="P6"><text:span text:style-name="T1">HANDBALL</text:span> </text:p>
      <text:p text:style-name="P6"/>
      <text:p text:style-name="P6"><text:span text:style-name="T3"><text:s/></text:span><text:span text:style-name="T1">BENJAMINS GARCONS </text:span><text:span text:style-name="T2">ET</text:span> <text:span text:style-name="T2">BE</text:span><text:span text:style-name="T1">NJAMINES FILLES :</text:span><text:span text:style-name="T4"> </text:span></text:p>
      <text:p text:style-name="P11">Entraînement au gymnase Lacrosse ave<text:span text:style-name="T8">c</text:span> Mme Leforestier de 13h15 à 15h15</text:p>
      <text:p text:style-name="P5"/>
      <text:p text:style-name="P3">ATHLETISME :</text:p>
      <text:p text:style-name="P12">Entraînement au stade Lacrosse de 13h15 à 15h15 <text:span text:style-name="T9">avec Mr Piret</text:span></text:p>
      <text:p text:style-name="P5"/>
      <text:p text:style-name="Standard"/>
      <text:p text:style-name="P5"/>
      <text:p text:style-name="P14">Mme Leport absente : pas de cross fit et renforcement musculaire.</text:p>
      <text:p text:style-name="P13"/>
      <text:p text:style-name="P13"/>
      <text:p text:style-name="P13"/>
      <text:p text:style-name="P5"><text:span text:style-name="T1">ESCALADE</text:span> </text:p>
      <text:p text:style-name="P8"> de <text:span text:style-name="T4">13h30 à 15h </text:span>au gymnase Guillaume avec Mme Bouvet</text:p>
      <text:p text:style-name="P5"/>
      <text:p text:style-name="P5"/>
      <text:p text:style-name="P5"/>
      <text:p text:style-name="P2">NATATION </text:p>
      <text:p text:style-name="P5"><text:s/>de <text:span text:style-name="T4">13h à 14h </text:span>à la piscine avec Mme Pénard</text:p>
      <text:p text:style-name="P5"/>
      <text:p text:style-name="P5"/>
      <text:p text:style-name="P5"/>
      <text:p text:style-name="P5"><text:span text:style-name="T1">RUGBY</text:span>  </text:p>
      <text:p text:style-name="P5"/>
      <text:p text:style-name="P10">Entraînement au stade Lacrosse </text:p>
      <text:p text:style-name="P7">avec Mr Sorel</text:p>
      <text:p text:style-name="P9">D<text:span text:style-name="T7">e </text:span>1<text:span text:style-name="T5">3</text:span>h<text:span text:style-name="T5">1</text:span>5 <text:span text:style-name="T7">à 15h15</text:span></text:p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1-28T13:29:57.100000000</dc:date>
    <meta:editing-duration>PT30M51S</meta:editing-duration>
    <meta:editing-cycles>11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6" meta:word-count="86" meta:character-count="492" meta:non-whitespace-character-count="412"/>
  </office:meta>
</office:document-meta>
</file>