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21d614" officeooo:paragraph-rsid="0021d61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3259e6"/>
    </style:style>
    <style:style style:name="P6" style:family="paragraph" style:parent-style-name="Standard">
      <style:paragraph-properties fo:text-align="center" style:justify-single-word="false"/>
      <style:text-properties officeooo:rsid="001b43ea" officeooo:paragraph-rsid="001b43ea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213461" officeooo:paragraph-rsid="00213461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25ea77" officeooo:paragraph-rsid="001baa37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29bdd4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238f54" officeooo:paragraph-rsid="00238f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rsid="003259e6" officeooo:paragraph-rsid="003259e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rsid="00310911" officeooo:paragraph-rsid="00310911"/>
    </style:style>
    <style:style style:name="P13" style:family="paragraph" style:parent-style-name="Standard">
      <style:paragraph-properties fo:text-align="center" style:justify-single-word="false"/>
      <style:text-properties officeooo:rsid="00310911" officeooo:paragraph-rsid="003259e6"/>
    </style:style>
    <style:style style:name="P14" style:family="paragraph" style:parent-style-name="Standard">
      <style:paragraph-properties fo:text-align="center" style:justify-single-word="false"/>
      <style:text-properties officeooo:rsid="0021d614" officeooo:paragraph-rsid="0021d614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38f54"/>
    </style:style>
    <style:style style:name="T4" style:family="text">
      <style:text-properties fo:font-size="18pt" fo:font-weight="bold" officeooo:rsid="001f422d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29bdd4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310911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3259e6" style:font-size-asian="18pt" style:font-weight-asian="bold" style:font-size-complex="18pt" style:font-weight-complex="bold"/>
    </style:style>
    <style:style style:name="T8" style:family="text">
      <style:text-properties officeooo:rsid="003259e6"/>
    </style:style>
    <style:style style:name="T9" style:family="text">
      <style:text-properties officeooo:rsid="0034de0f"/>
    </style:style>
    <style:style style:name="T10" style:family="text">
      <style:text-properties officeooo:rsid="003319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Mercredi </text:span><text:span text:style-name="T7">3 avril</text:span><text:span text:style-name="T6"> 2019</text:span><text:span text:style-name="T5"> </text:span></text:p>
      <text:p text:style-name="P9"/>
      <text:p text:style-name="P1">Programme de L'AS Des Douits :</text:p>
      <text:p text:style-name="Standard"/>
      <text:p text:style-name="P8"/>
      <text:p text:style-name="P7"/>
      <text:p text:style-name="P10"/>
      <text:p text:style-name="P4"/>
      <text:p text:style-name="P3">ATHLETISME :</text:p>
      <text:p text:style-name="P14"><text:span text:style-name="T8">Rencontre District au stade </text:span>Lacrosse de 13h<text:span text:style-name="T8">30</text:span> à 1<text:span text:style-name="T8">6</text:span>h15 <text:span text:style-name="T3">avec Mme Fady, Mr Piret, Mme Leforestier, Mme Bouvet et Mme Pénard.</text:span></text:p>
      <text:p text:style-name="P4"/>
      <text:p text:style-name="Standard"/>
      <text:p text:style-name="P2">RENFORCEMENT MUSCULAIRE </text:p>
      <text:p text:style-name="P4"/>
      <text:p text:style-name="P5"><text:span text:style-name="T10">sortie à Forméo de 13h30 à 15h30</text:span> avec Mme Leport</text:p>
      <text:p text:style-name="Standard"/>
      <text:p text:style-name="Standard"/>
      <text:p text:style-name="P4"><text:span text:style-name="T1">CROSS FIT </text:span> </text:p>
      <text:p text:style-name="P5"><text:span text:style-name="T10">sortie à Forméo </text:span>avec Mme Leport</text:p>
      <text:p text:style-name="P13">de 1<text:span text:style-name="T9">3</text:span>h<text:span text:style-name="T9">30</text:span> à 1<text:span text:style-name="T10">5</text:span>h<text:span text:style-name="T10">30</text:span></text:p>
      <text:p text:style-name="P4"/>
      <text:p text:style-name="P4"><text:span text:style-name="T1">ESCALADE</text:span> </text:p>
      <text:p text:style-name="P12">pas d’entraînement : tous à l’athlétisme !</text:p>
      <text:p text:style-name="P4"/>
      <text:p text:style-name="P4"/>
      <text:p text:style-name="P4"/>
      <text:p text:style-name="P2">NATATION </text:p>
      <text:p text:style-name="P4"><text:s/><text:span text:style-name="T10">pas de natation</text:span></text:p>
      <text:p text:style-name="P4"/>
      <text:p text:style-name="P4"/>
      <text:p text:style-name="P4"/>
      <text:p text:style-name="P2">RUGBY</text:p>
      <text:p text:style-name="P11">Matchs interacadémiques à Combourg (35) <text:span text:style-name="T10">avec Mr Sorel et Mme Pénard</text:span></text:p>
      <text:p text:style-name="P11">Départ : 9h35 (fin des cours à 9h25).</text:p>
      <text:p text:style-name="P11">Retour prévu : 19 h</text:p>
      <text:p text:style-name="P11">Pensez à prévenir vos professeurs de votre absence !</text:p>
      <text:p text:style-name="P6"/>
      <text:p text:style-name="P6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07:46:24.35</meta:creation-date>
    <dc:date>2019-04-01T10:51:30.786000000</dc:date>
    <meta:editing-duration>PT1H10M1S</meta:editing-duration>
    <meta:editing-cycles>22</meta:editing-cycles>
    <meta:generator>LibreOffice/5.1.3.2$Windows_x86 LibreOffice_project/644e4637d1d8544fd9f56425bd6cec110e49301b</meta:generator>
    <meta:print-date>2018-12-17T13:35:07.568000000</meta:print-date>
    <meta:document-statistic meta:table-count="0" meta:image-count="0" meta:object-count="0" meta:page-count="1" meta:paragraph-count="18" meta:word-count="103" meta:character-count="571" meta:non-whitespace-character-count="479"/>
  </office:meta>
</office:document-meta>
</file>