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baa37"/>
    </style:style>
    <style:style style:name="P6" style:family="paragraph" style:parent-style-name="Standard">
      <style:paragraph-properties fo:text-align="center" style:justify-single-word="false"/>
      <style:text-properties officeooo:paragraph-rsid="00204f5c"/>
    </style:style>
    <style:style style:name="P7" style:family="paragraph" style:parent-style-name="Standard">
      <style:paragraph-properties fo:text-align="center" style:justify-single-word="false"/>
      <style:text-properties officeooo:rsid="001b43ea" officeooo:paragraph-rsid="001b43ea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04f5c" officeooo:paragraph-rsid="00204f5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213461" officeooo:paragraph-rsid="00213461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rsid="0021d614" officeooo:paragraph-rsid="0021d614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21d614" officeooo:paragraph-rsid="0021d614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422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baa37"/>
    </style:style>
    <style:style style:name="T6" style:family="text">
      <style:text-properties officeooo:rsid="001f422d"/>
    </style:style>
    <style:style style:name="T7" style:family="text">
      <style:text-properties officeooo:rsid="00204f5c"/>
    </style:style>
    <style:style style:name="T8" style:family="text">
      <style:text-properties officeooo:rsid="0021d6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Mercredi</text:span> <text:span text:style-name="T6">9 janvier 2019</text:span></text:p>
      <text:p text:style-name="Standard"/>
      <text:p text:style-name="Standard"/>
      <text:p text:style-name="P1">Programme de L'AS Des Douits :</text:p>
      <text:p text:style-name="Standard"/>
      <text:p text:style-name="P5"><text:span text:style-name="T1">HANDBALL</text:span> </text:p>
      <text:p text:style-name="P5"/>
      <text:p text:style-name="P5"><text:span text:style-name="T3"><text:s/></text:span><text:span text:style-name="T1">BENJAMINS GARCONS </text:span><text:span text:style-name="T2">ET</text:span> <text:span text:style-name="T2">BE</text:span><text:span text:style-name="T1">NJAMINES FILLES :</text:span><text:span text:style-name="T4"> </text:span></text:p>
      <text:p text:style-name="P9">Entraînement au gymnase Lacrosse ave<text:span text:style-name="T8">c</text:span> Mme Leforestier de 13h15 à 15h15</text:p>
      <text:p text:style-name="P4"/>
      <text:p text:style-name="P11">ATHLETISME :</text:p>
      <text:p text:style-name="P10">Entraînement au stade Lacrosse de 13h15 à 15h15</text:p>
      <text:p text:style-name="P4"/>
      <text:p text:style-name="Standard"/>
      <text:p text:style-name="P2">RENFORCEMENT MUSCULAIRE </text:p>
      <text:p text:style-name="P4">de <text:span text:style-name="T4">15h15 à 16h30 </text:span>au gymnase Bianco avec Mme Leport</text:p>
      <text:p text:style-name="Standard"/>
      <text:p text:style-name="Standard"/>
      <text:p text:style-name="Standard"/>
      <text:p text:style-name="P4"><text:span text:style-name="T1">CROSS FIT </text:span> </text:p>
      <text:p text:style-name="P4">de <text:span text:style-name="T4">13h30 à 14h45 </text:span>à la salle de tir à l'arc à Bianco avec Mme Leport</text:p>
      <text:p text:style-name="P4"/>
      <text:p text:style-name="P4"/>
      <text:p text:style-name="P4"/>
      <text:p text:style-name="P4"><text:span text:style-name="T1">ESCALADE</text:span> </text:p>
      <text:p text:style-name="P4"> de <text:span text:style-name="T4">13h30 à 15h </text:span>au gymnase Guillaume avec Mme Bouvet</text:p>
      <text:p text:style-name="P4"/>
      <text:p text:style-name="P4"/>
      <text:p text:style-name="P4"/>
      <text:p text:style-name="P2">NATATION </text:p>
      <text:p text:style-name="P4"><text:s/>de <text:span text:style-name="T4">13h à 14h </text:span>à la piscine avec Mme Pénard</text:p>
      <text:p text:style-name="P4"/>
      <text:p text:style-name="P4"/>
      <text:p text:style-name="P4"/>
      <text:p text:style-name="P4"><text:span text:style-name="T1">RUGBY</text:span>  </text:p>
      <text:p text:style-name="P4"/>
      <text:p text:style-name="P8">Entraînement au stade Lacrosse </text:p>
      <text:p text:style-name="P6">avec Mr Sorel</text:p>
      <text:p text:style-name="P7">D<text:span text:style-name="T7">e </text:span>1<text:span text:style-name="T5">3</text:span>h<text:span text:style-name="T5">1</text:span>5 <text:span text:style-name="T7">à 15h15</text:span></text:p>
      <text:p text:style-name="P7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07:46:24.35</meta:creation-date>
    <dc:date>2019-01-07T10:56:08.713000000</dc:date>
    <meta:editing-duration>PT27M11S</meta:editing-duration>
    <meta:editing-cycles>9</meta:editing-cycles>
    <meta:generator>LibreOffice/5.1.3.2$Windows_x86 LibreOffice_project/644e4637d1d8544fd9f56425bd6cec110e49301b</meta:generator>
    <meta:print-date>2018-12-17T13:35:07.568000000</meta:print-date>
    <meta:document-statistic meta:table-count="0" meta:image-count="0" meta:object-count="0" meta:page-count="1" meta:paragraph-count="19" meta:word-count="102" meta:character-count="564" meta:non-whitespace-character-count="468"/>
  </office:meta>
</office:document-meta>
</file>