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43ea" style:font-weight-asian="bold" style:font-weight-complex="bold"/>
    </style:style>
    <style:style style:name="T4" style:family="text">
      <style:text-properties officeooo:rsid="001b1ec2"/>
    </style:style>
    <style:style style:name="T5" style:family="text">
      <style:text-properties officeooo:rsid="001b43ea"/>
    </style:style>
    <style:style style:name="T6" style:family="text">
      <style:text-properties fo:font-weight="normal" officeooo:rsid="001b43ea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officeooo:rsid="001b43e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RCREDI <text:span text:style-name="T5">7 novembre 2</text:span>018</text:p>
      <text:p text:style-name="Standard"/>
      <text:p text:style-name="Standard"/>
      <text:p text:style-name="P1">Programme de L'AS Des Douits :</text:p>
      <text:p text:style-name="P1"/>
      <text:p text:style-name="Standard"/>
      <text:p text:style-name="P4"><text:span text:style-name="T1">HANDBALL</text:span> (garçons et filles) </text:p>
      <text:p text:style-name="P4"><text:s/>de <text:span text:style-name="T2">13h à 15h</text:span> au gymnase La Crosse avec Mme Leforestier et Mr Piret</text:p>
      <text:p text:style-name="P4"/>
      <text:p text:style-name="P4"/>
      <text:p text:style-name="P4"/>
      <text:p text:style-name="P2">DANSE </text:p>
      <text:p text:style-name="P4"><text:s/>de <text:span text:style-name="T2">13h à 15h</text:span> dans la salle de réunion du collège avec Mme Fady</text:p>
      <text:p text:style-name="P4"/>
      <text:p text:style-name="P4"/>
      <text:p text:style-name="Standard"/>
      <text:p text:style-name="P2">RENFORCEMENT MUSCULAIRE </text:p>
      <text:p text:style-name="P4">de <text:span text:style-name="T2">15h15 à 16h30 </text:span>au gymnase Bianco avec Mme Leport</text:p>
      <text:p text:style-name="Standard"/>
      <text:p text:style-name="Standard"/>
      <text:p text:style-name="Standard"/>
      <text:p text:style-name="P4"><text:span text:style-name="T1">CROSS FIT </text:span> </text:p>
      <text:p text:style-name="P4">de <text:span text:style-name="T2">13h30 à 14h45 </text:span>à la salle de tir à l'arc à Bianco avec Mme Leport</text:p>
      <text:p text:style-name="P4"/>
      <text:p text:style-name="P4"/>
      <text:p text:style-name="P4"/>
      <text:p text:style-name="P4"><text:span text:style-name="T1">ESCALADE</text:span> </text:p>
      <text:p text:style-name="P4"> de <text:span text:style-name="T2">13h30 à 15h </text:span>au gymnase Guillaume avec Mme Bouvet</text:p>
      <text:p text:style-name="P4"/>
      <text:p text:style-name="P4"/>
      <text:p text:style-name="P4"/>
      <text:p text:style-name="P2">NATATION </text:p>
      <text:p text:style-name="P4"><text:s/>de <text:span text:style-name="T2">13h à 14h </text:span>à la piscine avec Mme Pénard</text:p>
      <text:p text:style-name="P4"/>
      <text:p text:style-name="P4"/>
      <text:p text:style-name="P4"/>
      <text:p text:style-name="P4"/>
      <text:p text:style-name="P4"><text:span text:style-name="T1">VOLLEY-BALL</text:span>  </text:p>
      <text:p text:style-name="P4">de <text:span text:style-name="T2">14h30 à 15h30</text:span> au gymnase Guillaume avec Mme Pénard</text:p>
      <text:p text:style-name="P4"/>
      <text:p text:style-name="P4"/>
      <text:p text:style-name="P4"><text:span text:style-name="T1">RUGBY</text:span>  </text:p>
      <text:p text:style-name="P4"/>
      <text:p text:style-name="P4"><text:span text:style-name="T7">matches</text:span><text:span text:style-name="T5"> à Evrecy</text:span> <text:s/>avec Mr Sorel</text:p>
      <text:p text:style-name="P6">Départ <text:s/>12h45</text:p>
      <text:p text:style-name="P6">Retour 17h15</text:p>
      <text:p text:style-name="P6">Fin des cours à 12h00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8-11-04T18:59:17.395000000</dc:date>
    <meta:editing-duration>PT6M6S</meta:editing-duration>
    <meta:editing-cycles>3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21" meta:word-count="122" meta:character-count="634" meta:non-whitespace-character-count="516"/>
  </office:meta>
</office:document-meta>
</file>