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a37"/>
    </style:style>
    <style:style style:name="P5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1f055f" officeooo:paragraph-rsid="001f055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055f" officeooo:paragraph-rsid="001f055f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43ea"/>
    </style:style>
    <style:style style:name="T4" style:family="text">
      <style:text-properties style:text-underline-style="solid" style:text-underline-width="auto" style:text-underline-color="font-color" fo:font-weight="bold" officeooo:rsid="001b43ea" style:font-weight-asian="bold" style:font-weight-complex="bold"/>
    </style:style>
    <style:style style:name="T5" style:family="text">
      <style:text-properties officeooo:rsid="001baa37"/>
    </style:style>
    <style:style style:name="T6" style:family="text">
      <style:text-properties style:text-position="0% 100%" officeooo:rsid="001f055f"/>
    </style:style>
    <style:style style:name="T7" style:family="text">
      <style:text-properties officeooo:rsid="001f05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CREDI <text:span text:style-name="T7">12</text:span><text:span text:style-name="T6"> DECEMBRE 2018</text:span></text:p>
      <text:p text:style-name="Standard"/>
      <text:p text:style-name="Standard"/>
      <text:p text:style-name="P6">Programme de L'AS Des Douits :</text:p>
      <text:p text:style-name="P6"/>
      <text:p text:style-name="P6"/>
      <text:p text:style-name="P8">CROSS ACADEMIQUE : à Rânes (Orne)</text:p>
      <text:p text:style-name="P8"/>
      <text:p text:style-name="P8">Mme Bouvet, Mme Leforestier, <text:s/>Mme Pénard, Mme Fady, Mr Piret.</text:p>
      <text:p text:style-name="P8"/>
      <text:p text:style-name="P8">Départ : 12h00 (fin des cours 11h35)</text:p>
      <text:p text:style-name="P8"/>
      <text:p text:style-name="P8">Retour : 17h30</text:p>
      <text:p text:style-name="P7"/>
      <text:p text:style-name="P7"/>
      <text:p text:style-name="Standard"/>
      <text:p text:style-name="P4"/>
      <text:p text:style-name="P1">RENFORCEMENT MUSCULAIRE </text:p>
      <text:p text:style-name="P3">de <text:span text:style-name="T2">15h15 à 16h30 </text:span>au gymnase Bianco avec Mme Leport</text:p>
      <text:p text:style-name="Standard"/>
      <text:p text:style-name="Standard"/>
      <text:p text:style-name="Standard"/>
      <text:p text:style-name="P3"><text:span text:style-name="T1">CROSS FIT </text:span> </text:p>
      <text:p text:style-name="P3">de <text:span text:style-name="T2">13h30 à 14h45 </text:span>à la salle de tir à l'arc à Bianco avec Mme Leport</text:p>
      <text:p text:style-name="P3"/>
      <text:p text:style-name="P3"/>
      <text:p text:style-name="P3"/>
      <text:p text:style-name="P3"/>
      <text:p text:style-name="P3"><text:span text:style-name="T1">RUGBY</text:span>  </text:p>
      <text:p text:style-name="P3"/>
      <text:p text:style-name="P3"><text:span text:style-name="T4">matches</text:span><text:span text:style-name="T3"> <text:s/>(finale départementale) à</text:span> <text:span text:style-name="T5">Caen</text:span> <text:span text:style-name="T7">stade du chemin vert </text:span>avec Mr Sorel</text:p>
      <text:p text:style-name="P5">Départ <text:s/>1<text:span text:style-name="T7">2</text:span>h<text:span text:style-name="T7">4</text:span>5</text:p>
      <text:p text:style-name="P5">Retour 17h<text:span text:style-name="T7">45</text:span></text:p>
      <text:p text:style-name="P5">Fin des cours à 12h<text:span text:style-name="T7">15 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2-09T10:36:20.551000000</dc:date>
    <meta:editing-duration>PT21M26S</meta:editing-duration>
    <meta:editing-cycles>6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15" meta:word-count="89" meta:character-count="480" meta:non-whitespace-character-count="398"/>
  </office:meta>
</office:document-meta>
</file>