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baa37"/>
    </style:style>
    <style:style style:name="P6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f422d" officeooo:paragraph-rsid="001f422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04f5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422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43ea"/>
    </style:style>
    <style:style style:name="T6" style:family="text">
      <style:text-properties style:text-underline-style="solid" style:text-underline-width="auto" style:text-underline-color="font-color" fo:font-weight="bold" officeooo:rsid="001b43e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04f5c" style:font-weight-asian="bold" style:font-weight-complex="bold"/>
    </style:style>
    <style:style style:name="T8" style:family="text">
      <style:text-properties officeooo:rsid="001baa37"/>
    </style:style>
    <style:style style:name="T9" style:family="text">
      <style:text-properties officeooo:rsid="001f422d"/>
    </style:style>
    <style:style style:name="T10" style:family="text">
      <style:text-properties officeooo:rsid="00204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Mercredi</text:span> <text:span text:style-name="T9">19janvier 2018</text:span></text:p>
      <text:p text:style-name="Standard"/>
      <text:p text:style-name="Standard"/>
      <text:p text:style-name="P1">Programme de L'AS Des Douits :</text:p>
      <text:p text:style-name="Standard"/>
      <text:p text:style-name="P5"><text:span text:style-name="T1">HANDBALL</text:span> </text:p>
      <text:p text:style-name="P5"/>
      <text:p text:style-name="P5"><text:span text:style-name="T3"><text:s/></text:span><text:span text:style-name="T1">BENJAMINS GARCONS </text:span><text:span text:style-name="T2">ET</text:span> <text:span text:style-name="T2">BE</text:span><text:span text:style-name="T1">NJAMINES FILLES :</text:span><text:span text:style-name="T4"> </text:span></text:p>
      <text:p text:style-name="P7">Tournoi de Noël pour tous : penser à amener un goûter à partager.</text:p>
      <text:p text:style-name="P4"/>
      <text:p text:style-name="P4"/>
      <text:p text:style-name="P4"/>
      <text:p text:style-name="Standard"/>
      <text:p text:style-name="P2">RENFORCEMENT MUSCULAIRE </text:p>
      <text:p text:style-name="P4">de <text:span text:style-name="T4">15h15 à 16h30 </text:span>au gymnase Bianco avec Mme Leport</text:p>
      <text:p text:style-name="Standard"/>
      <text:p text:style-name="Standard"/>
      <text:p text:style-name="Standard"/>
      <text:p text:style-name="P4"><text:span text:style-name="T1">CROSS FIT </text:span> </text:p>
      <text:p text:style-name="P4">de <text:span text:style-name="T4">13h30 à 14h45 </text:span>à la salle de tir à l'arc à Bianco avec Mme Leport</text:p>
      <text:p text:style-name="P4"/>
      <text:p text:style-name="P4"/>
      <text:p text:style-name="P4"/>
      <text:p text:style-name="P4"><text:span text:style-name="T1">ESCALADE</text:span> </text:p>
      <text:p text:style-name="P4"> de <text:span text:style-name="T4">13h30 à 15h </text:span>au gymnase Guillaume avec Mme Bouvet</text:p>
      <text:p text:style-name="P4"/>
      <text:p text:style-name="P4"/>
      <text:p text:style-name="P4"/>
      <text:p text:style-name="P2">NATATION </text:p>
      <text:p text:style-name="P4"><text:s/>de <text:span text:style-name="T4">13h à 14h </text:span>à la piscine avec Mme Pénard</text:p>
      <text:p text:style-name="P4"/>
      <text:p text:style-name="P4"/>
      <text:p text:style-name="P4"/>
      <text:p text:style-name="P4"><text:span text:style-name="T1">RUGBY</text:span>  </text:p>
      <text:p text:style-name="P4"/>
      <text:p text:style-name="P8"><text:span text:style-name="T7">Entraînement au stade Lacrosse </text:span></text:p>
      <text:p text:style-name="P8">avec Mr Sorel</text:p>
      <text:p text:style-name="P6">D<text:span text:style-name="T10">e </text:span>1<text:span text:style-name="T8">3</text:span>h<text:span text:style-name="T8">1</text:span>5 <text:span text:style-name="T10">à 15h15</text:span>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2-17T11:28:18.898000000</dc:date>
    <meta:editing-duration>PT20M48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93" meta:character-count="500" meta:non-whitespace-character-count="411"/>
  </office:meta>
</office:document-meta>
</file>