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aa3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baa37"/>
    </style:style>
    <style:style style:name="P7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8" style:family="paragraph" style:parent-style-name="Standard">
      <style:paragraph-properties fo:text-align="center" style:justify-single-word="false"/>
      <style:text-properties fo:font-weight="normal" officeooo:paragraph-rsid="001baa3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baa37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b340" style:font-weight-asian="bold" style:font-weight-complex="bold"/>
    </style:style>
    <style:style style:name="T5" style:family="text">
      <style:text-properties fo:font-weight="bold" officeooo:rsid="001e5aea" style:font-weight-asian="bold" style:font-weight-complex="bold"/>
    </style:style>
    <style:style style:name="T6" style:family="text">
      <style:text-properties officeooo:rsid="001b43e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officeooo:rsid="001b43ea" style:font-weight-asian="bold" style:font-weight-complex="bold"/>
    </style:style>
    <style:style style:name="T9" style:family="text">
      <style:text-properties officeooo:rsid="001baa37"/>
    </style:style>
    <style:style style:name="T10" style:family="text">
      <style:text-properties officeooo:rsid="001dc90b"/>
    </style:style>
    <style:style style:name="T11" style:family="text">
      <style:text-properties officeooo:rsid="001e5a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RCREDI <text:span text:style-name="T9">21 novembre 2</text:span>018</text:p>
      <text:p text:style-name="Standard"/>
      <text:p text:style-name="Standard"/>
      <text:p text:style-name="P1">Programme de L'AS Des Douits :</text:p>
      <text:p text:style-name="Standard"/>
      <text:p text:style-name="P6"><text:span text:style-name="T1">HANDBALL</text:span> </text:p>
      <text:p text:style-name="P6"/>
      <text:p text:style-name="P6"><text:span text:style-name="T2"><text:s/></text:span><text:span text:style-name="T1">BENJAMINS GARCONS </text:span><text:span text:style-name="T2">:</text:span> matchs au gymna<text:span text:style-name="T11">se</text:span> Bianco</text:p>
      <text:p text:style-name="P6"><text:s/>de <text:span text:style-name="T3">13h</text:span><text:span text:style-name="T5">45</text:span><text:span text:style-name="T3"> à 16h</text:span><text:span text:style-name="T4">20</text:span> au gymnase La Crosse avec <text:s/>Mr Piret</text:p>
      <text:p text:style-name="P6"/>
      <text:p text:style-name="P6"/>
      <text:p text:style-name="P2"><text:span text:style-name="T2">BENJAMINES FILLES :</text:span> <text:span text:style-name="T7">matchs à Potigny</text:span></text:p>
      <text:p text:style-name="P8">départ de l'arrêt des bus à 13h<text:span text:style-name="T10">15</text:span> , retour 16h30.</text:p>
      <text:p text:style-name="P6">Pas d'entraînement pour les minimes.</text:p>
      <text:p text:style-name="P5"/>
      <text:p text:style-name="P5"/>
      <text:p text:style-name="P5"/>
      <text:p text:style-name="Standard"/>
      <text:p text:style-name="P3">RENFORCEMENT MUSCULAIRE </text:p>
      <text:p text:style-name="P5">de <text:span text:style-name="T3">15h15 à 16h30 </text:span>au gymnase Bianco avec Mme Leport</text:p>
      <text:p text:style-name="Standard"/>
      <text:p text:style-name="Standard"/>
      <text:p text:style-name="Standard"/>
      <text:p text:style-name="P5"><text:span text:style-name="T1">CROSS FIT </text:span> </text:p>
      <text:p text:style-name="P5">de <text:span text:style-name="T3">13h30 à 14h45 </text:span>à la salle de tir à l'arc à Bianco avec Mme Leport</text:p>
      <text:p text:style-name="P5"/>
      <text:p text:style-name="P5"/>
      <text:p text:style-name="P5"/>
      <text:p text:style-name="P5"><text:span text:style-name="T1">ESCALADE</text:span> </text:p>
      <text:p text:style-name="P5"> de <text:span text:style-name="T3">13h30 à 15h </text:span>au gymnase Guillaume avec Mme Bouvet</text:p>
      <text:p text:style-name="P5"/>
      <text:p text:style-name="P5"/>
      <text:p text:style-name="P5"/>
      <text:p text:style-name="P3">NATATION </text:p>
      <text:p text:style-name="P5"><text:s/>de <text:span text:style-name="T3">13h à 14h </text:span>à la piscine avec Mme Pénard</text:p>
      <text:p text:style-name="P5"/>
      <text:p text:style-name="P5"/>
      <text:p text:style-name="P5"/>
      <text:p text:style-name="P5"><text:span text:style-name="T1">VOLLEY-BALL</text:span>  </text:p>
      <text:p text:style-name="P5">de <text:span text:style-name="T3">14h30 à 15h30</text:span> au gymnase Guillaume avec Mme Pénard</text:p>
      <text:p text:style-name="P5"/>
      <text:p text:style-name="P5"/>
      <text:p text:style-name="P5"><text:span text:style-name="T1">RUGBY</text:span>  </text:p>
      <text:p text:style-name="P5"/>
      <text:p text:style-name="P5"><text:span text:style-name="T8">matches</text:span><text:span text:style-name="T6"> à</text:span> <text:span text:style-name="T9">Caen</text:span> avec Mr Sorel</text:p>
      <text:p text:style-name="P7">Départ <text:s/>1<text:span text:style-name="T9">3</text:span>h<text:span text:style-name="T9">1</text:span>5</text:p>
      <text:p text:style-name="P7">Retour 17h<text:span text:style-name="T9">30</text:span></text:p>
      <text:p text:style-name="P7">Fin des cours à 12h<text:span text:style-name="T9">40</text:span>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8-11-19T07:56:40.663000000</dc:date>
    <meta:editing-duration>PT13M31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3" meta:word-count="129" meta:character-count="695" meta:non-whitespace-character-count="573"/>
  </office:meta>
</office:document-meta>
</file>