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202705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216ec3"/>
    </style:style>
    <style:style style:name="P9" style:family="paragraph" style:parent-style-name="Standard">
      <style:paragraph-properties fo:text-align="center" style:justify-single-word="false"/>
      <style:text-properties officeooo:rsid="00216ec3" officeooo:paragraph-rsid="00216ec3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16ec3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2705" style:font-weight-asian="bold" style:font-weight-complex="bold"/>
    </style:style>
    <style:style style:name="T5" style:family="text">
      <style:text-properties fo:font-weight="bold" officeooo:rsid="00216ec3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02705" style:font-weight-asian="normal" style:font-weight-complex="normal"/>
    </style:style>
    <style:style style:name="T8" style:family="text">
      <style:text-properties fo:font-weight="normal" officeooo:rsid="00216ec3" style:font-weight-asian="normal" style:font-weight-complex="normal"/>
    </style:style>
    <style:style style:name="T9" style:family="text">
      <style:text-properties officeooo:rsid="001dc90b"/>
    </style:style>
    <style:style style:name="T10" style:family="text">
      <style:text-properties officeooo:rsid="00202705"/>
    </style:style>
    <style:style style:name="T11" style:family="text">
      <style:text-properties officeooo:rsid="00216ec3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fo:font-weight="bold" officeooo:rsid="00216ec3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MERCREDI <text:s/></text:span><text:span text:style-name="T13">5 decembre 2018</text:span></text:p>
      <text:p text:style-name="Standard"/>
      <text:p text:style-name="P1">Programme de L'AS Des Douits :</text:p>
      <text:p text:style-name="Standard"/>
      <text:p text:style-name="P4"><text:span text:style-name="T1">HANDBALL</text:span> </text:p>
      <text:p text:style-name="P4"/>
      <text:p text:style-name="P5"><text:s/><text:span text:style-name="T3">BENJAMINS </text:span><text:span text:style-name="T4">FILLES et</text:span><text:span text:style-name="T3"> GARCONS </text:span>: <text:span text:style-name="T5">pas d’entraînement</text:span> <text:span text:style-name="T11">car </text:span>gymnase Lacrosse <text:span text:style-name="T11">utilisé pour les championnats départementaux UGSEL FUTSAL</text:span></text:p>
      <text:p text:style-name="P5"/>
      <text:p text:style-name="P4"/>
      <text:p text:style-name="P2"><text:span text:style-name="T10">MINIMES</text:span> FILLES : <text:span text:style-name="T6">matchs à Thury</text:span><text:span text:style-name="T7"> Harcourt</text:span></text:p>
      <text:p text:style-name="P6">départ de l'arrêt des bus à 13h<text:span text:style-name="T9">15</text:span> , retour 1<text:span text:style-name="T11">7h</text:span>.</text:p>
      <text:p text:style-name="P4"/>
      <text:p text:style-name="P4"/>
      <text:p text:style-name="P8"><text:span text:style-name="T1">DANSE</text:span></text:p>
      <text:p text:style-name="P8"><text:span text:style-name="T1"> </text:span><text:span text:style-name="T2">pas d’entraînement</text:span>dans la salle de réunion du collège avec Mme Fady</text:p>
      <text:p text:style-name="P4"/>
      <text:p text:style-name="P4"/>
      <text:p text:style-name="Standard"/>
      <text:p text:style-name="P3">RENFORCEMENT MUSCULAIRE </text:p>
      <text:p text:style-name="P4">de <text:span text:style-name="T3">15h15 à 16h30 </text:span>au gymnase Bianco avec Mme Leport</text:p>
      <text:p text:style-name="Standard"/>
      <text:p text:style-name="Standard"/>
      <text:p text:style-name="Standard"/>
      <text:p text:style-name="P4"><text:span text:style-name="T1">CROSS FIT </text:span> </text:p>
      <text:p text:style-name="P4">de <text:span text:style-name="T3">13h30 à 14h45 </text:span>à la salle de tir à l'arc à Bianco avec Mme Leport</text:p>
      <text:p text:style-name="P4"/>
      <text:p text:style-name="P4"/>
      <text:p text:style-name="P4"/>
      <text:p text:style-name="P4"><text:span text:style-name="T1">ESCALADE</text:span> </text:p>
      <text:p text:style-name="P4"> de <text:span text:style-name="T3">13h30 à 15h </text:span>au gymnase Guillaume avec Mme Bouvet</text:p>
      <text:p text:style-name="P4"/>
      <text:p text:style-name="P4"/>
      <text:p text:style-name="P4"/>
      <text:p text:style-name="P3">NATATION </text:p>
      <text:p text:style-name="P4"><text:s/>de <text:span text:style-name="T3">13h à 14h </text:span>à la piscine avec Mme Pénard</text:p>
      <text:p text:style-name="P4"/>
      <text:p text:style-name="P4"/>
      <text:p text:style-name="P4"/>
      <text:p text:style-name="P4"/>
      <text:p text:style-name="P4"><text:span text:style-name="T1">VOLLEY-BALL</text:span>  </text:p>
      <text:p text:style-name="P4">de <text:span text:style-name="T3">14h30 à 15h30</text:span> au gymnase Guillaume avec Mme Pénard</text:p>
      <text:p text:style-name="P4"/>
      <text:p text:style-name="P4"/>
      <text:p text:style-name="P4"/>
      <text:p text:style-name="P4"><text:span text:style-name="T1">RUGBY</text:span>  <text:span text:style-name="T5">matches à Caen (stade du chemin vert) </text:span><text:span text:style-name="T8">avec</text:span> Mr Sorel</text:p>
      <text:p text:style-name="P9">départ : 12h45</text:p>
      <text:p text:style-name="P9">retour : 17h45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07:46:24.35</meta:creation-date>
    <dc:date>2018-12-03T08:20:31.251000000</dc:date>
    <meta:editing-duration>PT1H26M57S</meta:editing-duration>
    <meta:editing-cycles>7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21" meta:word-count="137" meta:character-count="768" meta:non-whitespace-character-count="638"/>
  </office:meta>
</office:document-meta>
</file>