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4000000C1AC80FA8CFB96B34A.jpg" manifest:media-type="image/jpeg"/>
  <manifest:file-entry manifest:full-path="Pictures/100000000000013E0000009F395462DD78455697.png" manifest:media-type="image/png"/>
  <manifest:file-entry manifest:full-path="Pictures/1000000000000103000000C2B5C3882CAD855C58.jpg" manifest:media-type="image/jpeg"/>
  <manifest:file-entry manifest:full-path="Pictures/1000000000000116000000B526CD216D1D0F4AB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72pt" officeooo:rsid="001e0e72" officeooo:paragraph-rsid="0012e6ec" style:font-size-asian="72pt" style:font-size-complex="7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1.817cm" svg:y="-1.655cm" svg:width="6.879cm" svg:height="5.106cm" draw:z-index="0"><draw:image xlink:href="Pictures/1000000000000104000000C1AC80FA8CFB96B34A.jpg" xlink:type="simple" xlink:show="embed" xlink:actuate="onLoad"/></draw:frame><draw:frame draw:style-name="fr1" draw:name="Image2" text:anchor-type="paragraph" svg:x="11.067cm" svg:y="-2cm" svg:width="8.414cm" svg:height="4.207cm" draw:z-index="1"><draw:image xlink:href="Pictures/100000000000013E0000009F395462DD78455697.png" xlink:type="simple" xlink:show="embed" xlink:actuate="onLoad"/></draw:frame>Au</text:p>
      <text:p text:style-name="P1">CDI,</text:p>
      <text:p text:style-name="P1">une exposition</text:p>
      <text:p text:style-name="P1"><draw:frame draw:style-name="fr1" draw:name="Image3" text:anchor-type="paragraph" svg:x="-1.78cm" svg:y="0.139cm" svg:width="8.461cm" svg:height="6.338cm" draw:z-index="2"><draw:image xlink:href="Pictures/1000000000000103000000C2B5C3882CAD855C58.jpg" xlink:type="simple" xlink:show="embed" xlink:actuate="onLoad"/></draw:frame>sur </text:p>
      <text:p text:style-name="P1">les droits de l’homme</text:p>
      <text:p text:style-name="P1"><draw:frame draw:style-name="fr1" draw:name="Image4" text:anchor-type="paragraph" svg:x="8.774cm" svg:y="0.586cm" svg:width="9.989cm" svg:height="6.503cm" draw:z-index="3"><draw:image xlink:href="Pictures/1000000000000116000000B526CD216D1D0F4AB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8T10:06:18.768000000</meta:creation-date>
    <dc:date>2018-01-08T10:11:12.177000000</dc:date>
    <meta:editing-duration>PT4M53S</meta:editing-duration>
    <meta:editing-cycles>1</meta:editing-cycles>
    <meta:document-statistic meta:table-count="0" meta:image-count="4" meta:object-count="0" meta:page-count="1" meta:paragraph-count="5" meta:word-count="9" meta:character-count="45" meta:non-whitespace-character-count="40"/>
    <meta:generator>LibreOffice/5.1.3.2$Windows_x86 LibreOffice_project/644e4637d1d8544fd9f56425bd6cec110e49301b</meta:generator>
  </office:meta>
</office:document-meta>
</file>