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858d3" officeooo:paragraph-rsid="000858d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858d3" officeooo:paragraph-rsid="000858d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858d3" officeooo:paragraph-rsid="000858d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858d3" officeooo:paragraph-rsid="000858d3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gramme de l’AS du mercredi 18 novembre 2020</text:p>
      <text:p text:style-name="P4"/>
      <text:p text:style-name="P1"/>
      <text:p text:style-name="P1"/>
      <text:p text:style-name="P3"><text:span text:style-name="T1">CROSSFIT</text:span> : 13h30 14h45 pour les élèves de 6èmes avec Mme Le Port</text:p>
      <text:p text:style-name="P3"/>
      <text:p text:style-name="P2"/>
      <text:p text:style-name="P3"><text:span text:style-name="T1">MARCHE NORDIQUE </text:span>: 15h15 16h30 pour les élèves de 6èmes avec Mme Le Port</text:p>
      <text:p text:style-name="P3"/>
      <text:p text:style-name="P3"/>
      <text:p text:style-name="P3"><text:span text:style-name="T1">ESCALADE</text:span> : 13h30 15h pour les élèves de 3èmes avec Mme Bouvet</text:p>
      <text:p text:style-name="P3"/>
      <text:p text:style-name="P3"/>
      <text:p text:style-name="P3"><text:span text:style-name="T1">VTT :</text:span> 13h30 15h pour les de 5èmes avec Mme Fady</text:p>
      <text:p text:style-name="P3"/>
      <text:p text:style-name="P3"/>
      <text:p text:style-name="P3"><text:span text:style-name="T1">VTT </text:span>: 13h30 15h pour les de 4èmes avec Mr Sorel</text:p>
      <text:p text:style-name="P3"/>
      <text:p text:style-name="P3"/>
      <text:p text:style-name="P3"><text:span text:style-name="T1">BADMINTON </text:span>:13H30 15H <text:s/>pour les élèves de 6èmes avec Mme Penard</text:p>
      <text:p text:style-name="P3"/>
      <text:p text:style-name="P3"/>
      <text:p text:style-name="P3"><text:span text:style-name="T1">TENNIS DE TABLE</text:span> : 13H30 15H <text:s/>pour les élèves de 6èmes avec Mme Leforestier</text:p>
      <text:p text:style-name="P3"/>
      <text:p text:style-name="P3"/>
      <text:p text:style-name="P3"><text:span text:style-name="T1">ATHLETISME </text:span>: 13H30 15H <text:s/>pour les élèves de 3èmes avec Mr Pire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0:48:26.863000000</meta:creation-date>
    <dc:date>2020-11-16T10:59:03.706000000</dc:date>
    <meta:editing-duration>PT26S</meta:editing-duration>
    <meta:editing-cycles>1</meta:editing-cycles>
    <meta:document-statistic meta:table-count="0" meta:image-count="0" meta:object-count="0" meta:page-count="1" meta:paragraph-count="9" meta:word-count="106" meta:character-count="536" meta:non-whitespace-character-count="435"/>
    <meta:generator>LibreOffice/6.3.5.2$Windows_X86_64 LibreOffice_project/dd0751754f11728f69b42ee2af66670068624673</meta:generator>
  </office:meta>
</office:document-meta>
</file>