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CAA000D3B2F000D3B2FF097CE2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Swis721 Blk BT" svg:font-family="'Swis721 Blk BT', 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161cm" fo:margin-left="-0.141cm" table:align="left" style:writing-mode="lr-tb"/>
    </style:style>
    <style:style style:name="Tableau1.A" style:family="table-column">
      <style:table-column-properties style:column-width="7.876cm"/>
    </style:style>
    <style:style style:name="Tableau1.B" style:family="table-column">
      <style:table-column-properties style:column-width="11.28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9.161cm" fo:margin-left="-0.141cm" table:align="left" style:writing-mode="lr-tb"/>
    </style:style>
    <style:style style:name="Tableau2.A" style:family="table-column">
      <style:table-column-properties style:column-width="9.626cm"/>
    </style:style>
    <style:style style:name="Tableau2.B" style:family="table-column">
      <style:table-column-properties style:column-width="9.536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" style:family="table">
      <style:table-properties style:width="19.285cm" fo:margin-left="-0.208cm" table:align="left" style:writing-mode="lr-tb"/>
    </style:style>
    <style:style style:name="Tableau3.A" style:family="table-column">
      <style:table-column-properties style:column-width="19.28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9.285cm" fo:margin-left="-0.208cm" table:align="left" style:writing-mode="lr-tb"/>
    </style:style>
    <style:style style:name="Tableau4.A" style:family="table-column">
      <style:table-column-properties style:column-width="9.624cm"/>
    </style:style>
    <style:style style:name="Tableau4.B" style:family="table-column">
      <style:table-column-properties style:column-width="9.661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9.285cm" fo:margin-left="-0.208cm" table:align="left" style:writing-mode="lr-tb"/>
    </style:style>
    <style:style style:name="Tableau5.A" style:family="table-column">
      <style:table-column-properties style:column-width="5.659cm"/>
    </style:style>
    <style:style style:name="Tableau5.B" style:family="table-column">
      <style:table-column-properties style:column-width="13.626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8.995cm" table:align="left" style:writing-mode="lr-tb"/>
    </style:style>
    <style:style style:name="Tableau6.A" style:family="table-column">
      <style:table-column-properties style:column-width="7.509cm"/>
    </style:style>
    <style:style style:name="Tableau6.B" style:family="table-column">
      <style:table-column-properties style:column-width="11.486cm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8.995cm" table:align="left" style:writing-mode="lr-tb"/>
    </style:style>
    <style:style style:name="Tableau11.A" style:family="table-column">
      <style:table-column-properties style:column-width="7.509cm"/>
    </style:style>
    <style:style style:name="Tableau11.B" style:family="table-column">
      <style:table-column-properties style:column-width="11.486cm"/>
    </style:style>
    <style:style style:name="Tableau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1.B1" style:family="table-cell">
      <style:table-cell-properties fo:padding="0.097cm" fo:border="0.05pt solid #000000"/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9.094cm" table:align="left" style:writing-mode="lr-tb"/>
    </style:style>
    <style:style style:name="Tableau7.A" style:family="table-column">
      <style:table-column-properties style:column-width="19.094cm"/>
    </style:style>
    <style:style style:name="Tableau7.1" style:family="table-row">
      <style:table-row-properties style:min-row-height="3.699cm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9.285cm" fo:margin-left="-0.208cm" table:align="left" style:writing-mode="lr-tb"/>
    </style:style>
    <style:style style:name="Tableau8.A" style:family="table-column">
      <style:table-column-properties style:column-width="7.692cm"/>
    </style:style>
    <style:style style:name="Tableau8.B" style:family="table-column">
      <style:table-column-properties style:column-width="11.592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8.3" style:family="table-row">
      <style:table-row-properties style:min-row-height="0.318cm" fo:keep-together="auto"/>
    </style:style>
    <style:style style:name="Tableau9" style:family="table">
      <style:table-properties style:width="19.419cm" fo:margin-left="-0.208cm" table:align="left" style:writing-mode="lr-tb"/>
    </style:style>
    <style:style style:name="Tableau9.A" style:family="table-column">
      <style:table-column-properties style:column-width="4.925cm"/>
    </style:style>
    <style:style style:name="Tableau9.B" style:family="table-column">
      <style:table-column-properties style:column-width="4.992cm"/>
    </style:style>
    <style:style style:name="Tableau9.C" style:family="table-column">
      <style:table-column-properties style:column-width="4.517cm"/>
    </style:style>
    <style:style style:name="Tableau9.D" style:family="table-column">
      <style:table-column-properties style:column-width="4.985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9.2" style:family="table-row">
      <style:table-row-properties style:row-height="0.7cm" fo:keep-together="auto"/>
    </style:style>
    <style:style style:name="Tableau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9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0" style:family="table">
      <style:table-properties style:width="19.302cm" fo:margin-left="-0.215cm" table:align="left" style:writing-mode="lr-tb"/>
    </style:style>
    <style:style style:name="Tableau10.A" style:family="table-column">
      <style:table-column-properties style:column-width="6.415cm"/>
    </style:style>
    <style:style style:name="Tableau10.B" style:family="table-column">
      <style:table-column-properties style:column-width="3.776cm"/>
    </style:style>
    <style:style style:name="Tableau10.C" style:family="table-column">
      <style:table-column-properties style:column-width="9.11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pt solid #000000" style:writing-mode="lr-tb"/>
    </style:style>
    <style:style style:name="Tableau10.C1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1pt solid #000000" style:writing-mode="lr-tb"/>
    </style:style>
    <style:style style:name="Tableau10.B2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1pt solid #000000" style:writing-mode="lr-tb"/>
    </style:style>
    <style:style style:name="Tableau10.C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solid #000000" fo:border-bottom="1pt solid #000000" style:writing-mode="lr-tb"/>
    </style:style>
    <style:style style:name="Tableau10.A3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75pt solid #000000" style:writing-mode="lr-tb"/>
    </style:style>
    <style:style style:name="Tableau10.C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1pt solid #000000" fo:border-bottom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6" style:family="paragraph" style:parent-style-name="Standard">
      <style:paragraph-properties style:snap-to-layout-grid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7" style:family="paragraph" style:parent-style-name="Standard">
      <style:text-properties style:font-name="Comic Sans MS" fo:font-size="12pt" style:font-size-asian="12pt" style:font-name-complex="Comic Sans MS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omic Sans MS" fo:font-size="12pt" style:font-size-asian="12pt" style:font-name-complex="Comic Sans MS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Comic Sans MS" fo:font-size="12pt" style:font-size-asian="12pt" style:font-name-complex="Comic Sans MS" style:font-size-complex="12pt"/>
    </style:style>
    <style:style style:name="P10" style:family="paragraph" style:parent-style-name="Standard">
      <style:paragraph-properties style:snap-to-layout-grid="false"/>
      <style:text-properties style:font-name="Comic Sans MS" fo:font-size="12pt" style:font-size-asian="12pt" style:font-name-complex="Comic Sans MS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Comic Sans MS" style:font-name-asian="Comic Sans MS" style:font-name-complex="Comic Sans MS"/>
    </style:style>
    <style:style style:name="P12" style:family="paragraph" style:parent-style-name="Standard">
      <style:text-properties style:font-name="Comic Sans MS" style:font-name-complex="Comic Sans MS"/>
    </style:style>
    <style:style style:name="P13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14" style:family="paragraph" style:parent-style-name="Standard">
      <style:text-properties style:font-name="Comic Sans MS" style:font-name-complex="Comic Sans MS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omic Sans MS" style:font-name-complex="Comic Sans MS"/>
    </style:style>
    <style:style style:name="P16" style:family="paragraph" style:parent-style-name="Standard">
      <style:text-properties style:font-name="Comic Sans MS" fo:font-weight="bold" style:font-weight-asian="bold" style:font-name-complex="Comic Sans MS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Comic Sans MS" fo:font-weight="bold" style:font-weight-asian="bold" style:font-name-complex="Comic Sans MS" style:font-weight-complex="bold"/>
    </style:style>
    <style:style style:name="P18" style:family="paragraph" style:parent-style-name="Standard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20" style:family="paragraph" style:parent-style-name="Standard">
      <style:text-properties style:font-name="Comic Sans MS" fo:language="none" fo:country="none" style:language-asian="none" style:country-asian="none" style:font-name-complex="Comic Sans MS"/>
    </style:style>
    <style:style style:name="P21" style:family="paragraph" style:parent-style-name="Standard">
      <style:paragraph-properties fo:text-align="end" style:justify-single-word="false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justify" style:justify-single-word="false" style:snap-to-layout-grid="false"/>
      <style:text-properties officeooo:paragraph-rsid="000ecb1f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999999" style:font-name="Comic Sans MS" style:font-name-complex="Comic Sans MS"/>
    </style:style>
    <style:style style:name="P27" style:family="paragraph" style:parent-style-name="Standard">
      <style:text-properties officeooo:paragraph-rsid="000ecb1f"/>
    </style:style>
    <style:style style:name="P28" style:family="paragraph" style:parent-style-name="Standard">
      <style:text-properties style:use-window-font-color="true" style:font-name="Comic Sans MS" fo:font-size="12pt" fo:language="fr" fo:country="FR" officeooo:rsid="000ecb1f" officeooo:paragraph-rsid="000ecb1f" style:font-name-asian="Times New Roman" style:font-size-asian="12pt" style:language-asian="zh" style:country-asian="CN" style:font-name-complex="Comic Sans MS" style:font-size-complex="12pt" style:language-complex="ar" style:country-complex="SA" style:font-weight-complex="bold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Comic Sans MS" fo:font-size="12pt" fo:language="fr" fo:country="FR" officeooo:rsid="000ecb1f" style:font-name-asian="Times New Roman" style:font-size-asian="12pt" style:language-asian="zh" style:country-asian="CN" style:font-name-complex="Comic Sans MS" style:font-size-complex="12pt" style:language-complex="ar" style:country-complex="SA" style:font-weight-complex="bold"/>
    </style:style>
    <style:style style:name="P30" style:family="paragraph" style:parent-style-name="Standard">
      <style:paragraph-properties fo:text-align="center" style:justify-single-word="false" fo:break-before="page"/>
    </style:style>
    <style:style style:name="P31" style:family="paragraph" style:parent-style-name="Standard">
      <style:paragraph-properties fo:margin-left="0cm" fo:margin-right="0cm" fo:orphans="0" fo:widows="0" fo:text-indent="1.251cm" style:auto-text-indent="false"/>
    </style:style>
    <style:style style:name="P32" style:family="paragraph" style:parent-style-name="Standard">
      <style:paragraph-properties fo:margin-left="1.244cm" fo:margin-right="0cm" fo:text-indent="0cm" style:auto-text-indent="false"/>
    </style:style>
    <style:style style:name="P33" style:family="paragraph" style:parent-style-name="Standard">
      <style:paragraph-properties fo:margin-left="1.244cm" fo:margin-right="0cm" fo:text-align="center" style:justify-single-word="false" fo:text-indent="0cm" style:auto-text-indent="false"/>
    </style:style>
    <style:style style:name="P34" style:family="paragraph" style:parent-style-name="Standard">
      <style:paragraph-properties fo:margin-left="1.244cm" fo:margin-right="0cm" fo:text-align="center" style:justify-single-word="false" fo:text-indent="0cm" style:auto-text-indent="false"/>
      <style:text-properties style:font-name="Comic Sans MS" fo:font-weight="bold" style:font-weight-asian="bold" style:font-name-complex="Comic Sans MS" style:font-weight-complex="bold"/>
    </style:style>
    <style:style style:name="P35" style:family="paragraph" style:parent-style-name="Standard">
      <style:paragraph-properties fo:margin-left="0cm" fo:margin-right="0cm" fo:text-indent="1.244cm" style:auto-text-indent="false"/>
    </style:style>
    <style:style style:name="P36" style:family="paragraph" style:parent-style-name="Standard">
      <style:paragraph-properties fo:margin-left="0cm" fo:margin-right="0cm" fo:text-indent="1.244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37" style:family="paragraph" style:parent-style-name="Standard">
      <style:paragraph-properties fo:margin-left="1.244cm" fo:margin-right="0cm" fo:text-indent="-1.067cm" style:auto-text-indent="false" fo:background-color="#f2f2f2">
        <style:background-image/>
      </style:paragraph-properties>
    </style:style>
    <style:style style:name="P38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1.235cm" fo:margin-right="0cm" fo:text-indent="0cm" style:auto-text-indent="false"/>
    </style:style>
    <style:style style:name="P40" style:family="paragraph" style:parent-style-name="Standard">
      <style:paragraph-properties fo:margin-left="1.235cm" fo:margin-right="0cm" fo:text-indent="0cm" style:auto-text-indent="false"/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P41" style:family="paragraph" style:parent-style-name="Standard">
      <style:paragraph-properties fo:margin-left="1.235cm" fo:margin-right="0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501cm" fo:margin-right="0cm" fo:text-indent="0cm" style:auto-text-indent="false"/>
    </style:style>
    <style:style style:name="P43" style:family="paragraph" style:parent-style-name="Standard">
      <style:paragraph-properties fo:margin-left="0cm" fo:margin-right="0cm" fo:text-indent="1.249cm" style:auto-text-indent="false"/>
    </style:style>
    <style:style style:name="P44" style:family="paragraph" style:parent-style-name="Standard">
      <style:paragraph-properties fo:margin-left="0cm" fo:margin-right="0cm" fo:text-indent="1.249cm" style:auto-text-indent="false"/>
      <style:text-properties style:font-name="Comic Sans MS" fo:font-size="12pt" style:font-size-asian="12pt" style:font-name-complex="Comic Sans MS" style:font-size-complex="12pt"/>
    </style:style>
    <style:style style:name="P45" style:family="paragraph" style:parent-style-name="Standard">
      <style:paragraph-properties fo:margin-left="0cm" fo:margin-right="0cm" fo:text-indent="1.249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6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47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style:font-name="Comic Sans MS" fo:font-size="12pt" fo:language="fr" fo:country="FR" officeooo:rsid="000ecb1f" style:font-name-asian="Times New Roman" style:font-size-asian="12pt" style:language-asian="zh" style:country-asian="CN" style:font-name-complex="Comic Sans MS" style:font-size-complex="12pt" style:language-complex="ar" style:country-complex="SA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1.249cm" style:auto-text-indent="false" fo:break-before="page"/>
    </style:style>
    <style:style style:name="P50" style:family="paragraph" style:parent-style-name="Standard">
      <style:paragraph-properties fo:margin-left="1.249cm" fo:margin-right="0cm" fo:text-align="center" style:justify-single-word="false" fo:text-indent="0cm" style:auto-text-indent="false"/>
      <style:text-properties style:font-name="Comic Sans MS" style:font-name-complex="Comic Sans MS"/>
    </style:style>
    <style:style style:name="P51" style:family="paragraph" style:parent-style-name="Standard">
      <style:paragraph-properties fo:margin-left="0cm" fo:margin-right="0cm" fo:text-indent="0.617cm" style:auto-text-indent="false"/>
    </style:style>
    <style:style style:name="P52" style:family="paragraph" style:parent-style-name="Standard">
      <style:paragraph-properties fo:margin-left="0.684cm" fo:margin-right="0cm" fo:text-indent="0cm" style:auto-text-indent="false"/>
    </style:style>
    <style:style style:name="P53" style:family="paragraph" style:parent-style-name="Standard">
      <style:paragraph-properties fo:margin-left="0.684cm" fo:margin-right="0cm" fo:text-indent="0cm" style:auto-text-indent="false"/>
      <style:text-properties style:font-name="Comic Sans MS" style:font-name-complex="Comic Sans MS"/>
    </style:style>
    <style:style style:name="P54" style:family="paragraph" style:parent-style-name="Table_20_Contents">
      <style:text-properties style:use-window-font-color="true" style:font-name="Comic Sans MS" fo:font-size="12pt" fo:language="fr" fo:country="FR" officeooo:rsid="000ecb1f" style:font-name-asian="Times New Roman" style:font-size-asian="12pt" style:language-asian="zh" style:country-asian="CN" style:font-name-complex="Comic Sans MS" style:font-size-complex="12pt" style:language-complex="ar" style:country-complex="SA" style:font-weight-complex="bold"/>
    </style:style>
    <style:style style:name="P55" style:family="paragraph" style:parent-style-name="Table_20_Contents">
      <style:text-properties style:use-window-font-color="true" style:font-name="Comic Sans MS" fo:font-size="12pt" fo:language="fr" fo:country="FR" officeooo:rsid="000ecb1f" officeooo:paragraph-rsid="000ecb1f" style:font-name-asian="Times New Roman" style:font-size-asian="12pt" style:language-asian="zh" style:country-asian="CN" style:font-name-complex="Comic Sans MS" style:font-size-complex="12pt" style:language-complex="ar" style:country-complex="SA" style:font-weight-complex="bold"/>
    </style:style>
    <style:style style:name="P56" style:family="paragraph" style:parent-style-name="Standard" style:master-page-name="First_20_Page">
      <style:paragraph-properties style:page-number="auto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57" style:family="paragraph" style:parent-style-name="Standard" style:master-page-name="Conversion_20_1">
      <style:paragraph-properties fo:text-align="center" style:justify-single-word="false" style:page-number="auto" fo:break-before="page"/>
    </style:style>
    <style:style style:name="P58" style:family="paragraph" style:parent-style-name="Standard" style:master-page-name="Conversion_20_2">
      <style:paragraph-properties fo:margin-left="1.244cm" fo:margin-right="0cm" fo:text-align="center" style:justify-single-word="false" fo:text-indent="0cm" style:auto-text-indent="false" style:page-number="auto"/>
    </style:style>
    <style:style style:name="P59" style:family="paragraph" style:parent-style-name="Standard" style:master-page-name="Conversion_20_3">
      <style:paragraph-properties fo:margin-left="1.244cm" fo:margin-right="0cm" fo:text-indent="0cm" style:auto-text-indent="false" style:page-number="auto"/>
    </style:style>
    <style:style style:name="P60" style:family="paragraph" style:parent-style-name="Standard">
      <style:text-properties style:font-name="Comic Sans MS" fo:font-size="12pt" style:font-size-asian="12pt" style:font-name-complex="Comic Sans MS" style:font-size-complex="12pt" style:font-weight-complex="bold"/>
    </style:style>
    <style:style style:name="P61" style:family="paragraph" style:parent-style-name="Standard">
      <style:text-properties style:font-name="Comic Sans MS" fo:font-size="12pt" officeooo:rsid="000ecb1f" style:font-size-asian="12pt" style:font-name-complex="Comic Sans MS" style:font-size-complex="12pt" style:font-weight-complex="bold"/>
    </style:style>
    <style:style style:name="P62" style:family="paragraph" style:parent-style-name="Standard">
      <style:text-properties style:font-name="Comic Sans MS" fo:font-size="12pt" officeooo:rsid="000ecb1f" officeooo:paragraph-rsid="000ecb1f" style:font-size-asian="12pt" style:font-name-complex="Comic Sans MS" style:font-size-complex="12pt" style:font-weight-complex="bold"/>
    </style:style>
    <style:style style:name="P63" style:family="paragraph" style:parent-style-name="Standard" style:list-style-name="WW8Num1">
      <style:text-properties style:font-name="Comic Sans MS" fo:font-size="12pt" style:font-size-asian="12pt" style:font-name-complex="Comic Sans MS" style:font-size-complex="12pt"/>
    </style:style>
    <style:style style:name="P64" style:family="paragraph" style:parent-style-name="Standard">
      <style:paragraph-properties style:snap-to-layout-grid="false"/>
      <style:text-properties style:font-name="Comic Sans MS" fo:font-size="12pt" style:font-size-asian="12pt" style:font-name-complex="Comic Sans MS" style:font-size-complex="12pt"/>
    </style:style>
    <style:style style:name="P65" style:family="paragraph" style:parent-style-name="Standard" style:list-style-name="WW8Num3">
      <style:paragraph-properties fo:margin-left="3.127cm" fo:margin-right="0cm" fo:text-indent="-1.893cm" style:auto-text-indent="false">
        <style:tab-stops>
          <style:tab-stop style:position="1.764cm"/>
        </style:tab-stops>
      </style:paragraph-properties>
    </style:style>
    <style:style style:name="P66" style:family="paragraph" style:parent-style-name="Standard" style:list-style-name="WW8Num3">
      <style:paragraph-properties fo:margin-left="1.831cm" fo:margin-right="0cm" fo:text-indent="-0.552cm" style:auto-text-indent="false">
        <style:tab-stops>
          <style:tab-stop style:position="1.764cm"/>
        </style:tab-stops>
      </style:paragraph-properties>
    </style:style>
    <style:style style:name="P67" style:family="paragraph" style:parent-style-name="Standard" style:list-style-name="WW8Num2">
      <style:paragraph-properties fo:margin-left="1.27cm" fo:margin-right="0cm" fo:text-indent="-1.201cm" style:auto-text-indent="false" style:snap-to-layout-grid="false">
        <style:tab-stops>
          <style:tab-stop style:position="0.598cm"/>
        </style:tab-stops>
      </style:paragraph-properties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P68" style:family="paragraph" style:parent-style-name="Footer" style:list-style-name="WW8Num4"/>
    <style:style style:name="P69" style:family="paragraph" style:parent-style-name="Footer" style:list-style-name="WW8Num4">
      <style:paragraph-properties fo:text-align="end" style:justify-single-word="false"/>
    </style:style>
    <style:style style:name="P70" style:family="paragraph" style:parent-style-name="Footer">
      <style:paragraph-properties fo:margin-left="0.499cm" fo:margin-right="0cm" fo:text-indent="0cm" style:auto-text-indent="false"/>
    </style:style>
    <style:style style:name="P71" style:family="paragraph" style:parent-style-name="Footer" style:list-style-name="WW8Num5">
      <style:paragraph-properties fo:margin-left="0.499cm" fo:margin-right="0cm" fo:text-indent="0cm" style:auto-text-indent="false"/>
    </style:style>
    <style:style style:name="P72" style:family="paragraph" style:parent-style-name="Footer">
      <style:paragraph-properties fo:margin-left="0.499cm" fo:margin-right="0cm" fo:text-indent="0cm" style:auto-text-indent="false"/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P73" style:family="paragraph" style:parent-style-name="Footer">
      <style:paragraph-properties fo:margin-left="0.499cm" fo:margin-right="0cm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74" style:family="paragraph" style:parent-style-name="Footer">
      <style:paragraph-properties fo:margin-left="0.499cm" fo:margin-right="0cm" fo:text-align="center" style:justify-single-word="false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75" style:family="paragraph" style:parent-style-name="Footer">
      <style:paragraph-properties fo:margin-left="0.499cm" fo:margin-right="0cm" fo:text-align="center" style:justify-single-word="false" fo:text-indent="0cm" style:auto-text-indent="false"/>
      <style:text-properties style:font-name="Comic Sans MS" fo:font-size="14pt" fo:language="none" fo:country="none" fo:font-weight="bold" style:font-size-asian="14pt" style:language-asian="none" style:country-asian="none" style:font-weight-asian="bold" style:font-name-complex="Comic Sans MS" style:font-size-complex="14pt" style:font-weight-complex="bold"/>
    </style:style>
    <style:style style:name="P76" style:family="paragraph" style:parent-style-name="Footer">
      <style:paragraph-properties fo:margin-left="0.499cm" fo:margin-right="0cm" fo:text-indent="0cm" style:auto-text-indent="false"/>
      <style:text-properties style:font-name="Comic Sans MS" style:font-name-complex="Comic Sans MS"/>
    </style:style>
    <style:style style:name="P77" style:family="paragraph" style:parent-style-name="Footer">
      <style:paragraph-properties fo:margin-left="0.499cm" fo:margin-right="0cm" fo:text-indent="0cm" style:auto-text-indent="false" style:snap-to-layout-grid="false"/>
      <style:text-properties style:font-name="Comic Sans MS" style:font-name-complex="Comic Sans MS"/>
    </style:style>
    <style:style style:name="P78" style:family="paragraph" style:parent-style-name="Footer">
      <style:paragraph-properties fo:margin-left="0.499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79" style:family="paragraph" style:parent-style-name="Footer">
      <style:paragraph-properties fo:margin-left="0.499cm" fo:margin-right="0cm" fo:text-align="center" style:justify-single-word="false" fo:text-indent="0cm" style:auto-text-indent="false"/>
    </style:style>
    <style:style style:name="P80" style:family="paragraph" style:parent-style-name="Footer">
      <style:paragraph-properties fo:margin-left="0.499cm" fo:margin-right="0cm" fo:text-align="justify" style:justify-single-word="false" fo:text-indent="0cm" style:auto-text-indent="false" style:snap-to-layout-grid="false"/>
    </style:style>
    <style:style style:name="P81" style:family="paragraph" style:parent-style-name="Footer">
      <style:paragraph-properties fo:margin-left="0.499cm" fo:margin-right="0cm" fo:text-indent="0cm" style:auto-text-indent="false" style:snap-to-layout-grid="false"/>
    </style:style>
    <style:style style:name="P82" style:family="paragraph" style:parent-style-name="Footer">
      <style:paragraph-properties fo:margin-left="2cm" fo:margin-right="0cm" fo:text-indent="0cm" style:auto-text-indent="false"/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P83" style:family="paragraph" style:parent-style-name="Footer">
      <style:paragraph-properties fo:margin-left="1.251cm" fo:margin-right="0cm" fo:text-indent="0cm" style:auto-text-indent="false"/>
    </style:style>
    <style:style style:name="P84" style:family="paragraph" style:parent-style-name="Footer">
      <style:paragraph-properties fo:margin-left="0.998cm" fo:margin-right="0cm" fo:text-indent="0cm" style:auto-text-indent="false"/>
    </style:style>
    <style:style style:name="P85" style:family="paragraph" style:parent-style-name="Footer">
      <style:paragraph-properties fo:margin-left="0.998cm" fo:margin-right="0cm" fo:text-indent="0cm" style:auto-text-indent="false"/>
      <style:text-properties style:font-name="Comic Sans MS" style:font-name-complex="Comic Sans MS"/>
    </style:style>
    <style:style style:name="P86" style:family="paragraph" style:parent-style-name="Footer">
      <style:paragraph-properties fo:margin-left="0.998cm" fo:margin-right="0cm" fo:text-indent="0cm" style:auto-text-indent="false"/>
      <style:text-properties style:font-name="Comic Sans MS" fo:font-size="12pt" style:font-size-asian="12pt" style:font-name-complex="Comic Sans MS" style:font-size-complex="12pt"/>
    </style:style>
    <style:style style:name="P87" style:family="paragraph" style:parent-style-name="Footer">
      <style:paragraph-properties fo:margin-left="0.998cm" fo:margin-right="0cm" fo:text-indent="0cm" style:auto-text-indent="false"/>
      <style:text-properties style:font-name="Comic Sans MS" fo:font-size="12pt" fo:font-style="italic" fo:font-weight="bold" style:font-size-asian="12pt" style:font-style-asian="italic" style:font-weight-asian="bold" style:font-name-complex="Comic Sans MS" style:font-size-complex="12pt"/>
    </style:style>
    <style:style style:name="P88" style:family="paragraph" style:parent-style-name="Footer">
      <style:paragraph-properties fo:margin-left="0.998cm" fo:margin-right="0cm" fo:text-align="justify" style:justify-single-word="false" fo:text-indent="0cm" style:auto-text-indent="false"/>
    </style:style>
    <style:style style:name="P89" style:family="paragraph" style:parent-style-name="Footer">
      <style:paragraph-properties fo:margin-left="1.258cm" fo:margin-right="0cm" fo:text-indent="0cm" style:auto-text-indent="false"/>
    </style:style>
    <style:style style:name="P90" style:family="paragraph" style:parent-style-name="Footer">
      <style:paragraph-properties fo:margin-left="0.573cm" fo:margin-right="0cm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91" style:family="paragraph">
      <style:paragraph-properties style:writing-mode="lr-tb"/>
    </style:style>
    <style:style style:name="P92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/>
    </style:style>
    <style:style style:name="T1" style:family="text">
      <style:text-properties style:font-name-asian="Geometr231 BT"/>
    </style:style>
    <style:style style:name="T2" style:family="text">
      <style:text-properties style:font-name="Comic Sans MS" fo:font-size="12pt" style:font-size-asian="12pt" style:font-name-complex="Comic Sans MS" style:font-size-complex="12pt"/>
    </style:style>
    <style:style style:name="T3" style:family="text">
      <style:text-properties style:font-name="Comic Sans MS" fo:font-size="12pt" style:font-size-asian="12pt" style:font-name-complex="Comic Sans MS" style:font-size-complex="12pt" style:font-weight-complex="bold"/>
    </style:style>
    <style:style style:name="T4" style:family="text">
      <style:text-properties style:font-name="Comic Sans MS" fo:font-size="12pt" officeooo:rsid="000ecb1f" style:font-size-asian="12pt" style:font-name-complex="Comic Sans MS" style:font-size-complex="12pt" style:font-weight-complex="bold"/>
    </style:style>
    <style:style style:name="T5" style:family="text">
      <style:text-properties style:font-name="Comic Sans MS" fo:font-size="12pt" style:font-name-asian="Comic Sans MS" style:font-size-asian="12pt" style:font-name-complex="Comic Sans MS" style:font-size-complex="12pt"/>
    </style:style>
    <style:style style:name="T6" style:family="text">
      <style:text-properties style:font-name="Comic Sans MS" fo:font-size="12pt" style:font-name-asian="Comic Sans MS" style:font-size-asian="12pt" style:font-name-complex="Comic Sans MS" style:font-size-complex="12pt" style:font-weight-complex="bold"/>
    </style:style>
    <style:style style:name="T7" style:family="text">
      <style:text-properties style:font-name="Comic Sans MS" fo:font-size="12pt" fo:font-weight="bold" style:font-size-asian="12pt" style:font-weight-asian="bold" style:font-name-complex="Comic Sans MS" style:font-size-complex="12pt"/>
    </style:style>
    <style:style style:name="T8" style:family="text">
      <style:text-properties style:font-name="Comic Sans MS" fo:font-size="12pt" fo:font-weight="bold" style:font-size-asian="12pt" style:font-weight-asian="bold" style:font-name-complex="Comic Sans MS" style:font-size-complex="12pt" style:font-weight-complex="bold"/>
    </style:style>
    <style:style style:name="T9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/>
    </style:style>
    <style:style style:name="T10" style:family="text">
      <style:text-properties style:font-name="Comic Sans MS" fo:font-size="12pt" fo:font-weight="bold" style:font-name-asian="Comic Sans MS" style:font-size-asian="12pt" style:font-weight-asian="bold" style:font-name-complex="Comic Sans MS" style:font-size-complex="12pt" style:font-weight-complex="bold"/>
    </style:style>
    <style:style style:name="T11" style:family="text">
      <style:text-properties style:font-name="Comic Sans MS" fo:font-size="12pt" style:text-underline-style="solid" style:text-underline-width="auto" style:text-underline-color="font-color" style:font-size-asian="12pt" style:font-name-complex="Comic Sans MS" style:font-size-complex="12pt"/>
    </style:style>
    <style:style style:name="T12" style:family="text">
      <style:text-properties style:font-name="Comic Sans MS" fo:font-size="16pt" fo:font-weight="bold" style:font-size-asian="16pt" style:font-weight-asian="bold" style:font-name-complex="Comic Sans MS" style:font-size-complex="16pt" style:font-weight-complex="bold"/>
    </style:style>
    <style:style style:name="T13" style:family="text">
      <style:text-properties style:font-name="Comic Sans MS" fo:font-size="16pt" fo:font-weight="bold" style:font-name-asian="Comic Sans MS" style:font-size-asian="16pt" style:font-weight-asian="bold" style:font-name-complex="Comic Sans MS" style:font-size-complex="16pt" style:font-weight-complex="bold"/>
    </style:style>
    <style:style style:name="T14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15" style:family="text">
      <style:text-properties style:font-name="Comic Sans MS" fo:font-size="14pt" fo:font-weight="bold" style:font-name-asian="Comic Sans MS" style:font-size-asian="14pt" style:font-weight-asian="bold" style:font-name-complex="Comic Sans MS" style:font-size-complex="14pt" style:font-weight-complex="bold"/>
    </style:style>
    <style:style style:name="T16" style:family="text">
      <style:text-properties style:font-name="Comic Sans MS" fo:font-size="14pt" style:font-name-asian="Comic Sans MS" style:font-size-asian="14pt" style:font-name-complex="Comic Sans MS" style:font-size-complex="14pt"/>
    </style:style>
    <style:style style:name="T17" style:family="text">
      <style:text-properties style:font-name="Comic Sans MS" fo:font-size="14pt" style:font-name-asian="Comic Sans MS" style:font-size-asian="14pt" style:font-name-complex="Comic Sans MS" style:font-size-complex="14pt" style:font-weight-complex="bold"/>
    </style:style>
    <style:style style:name="T18" style:family="text">
      <style:text-properties style:font-name="Comic Sans MS" fo:font-size="14pt" style:font-size-asian="14pt" style:font-name-complex="Comic Sans MS" style:font-size-complex="14pt"/>
    </style:style>
    <style:style style:name="T19" style:family="text">
      <style:text-properties style:font-name="Comic Sans MS" fo:font-size="8pt" style:font-size-asian="8pt" style:font-name-complex="Comic Sans MS" style:font-size-complex="8pt"/>
    </style:style>
    <style:style style:name="T20" style:family="text">
      <style:text-properties style:font-name="Comic Sans MS" fo:font-size="8pt" style:font-name-asian="Comic Sans MS" style:font-size-asian="8pt" style:font-name-complex="Comic Sans MS" style:font-size-complex="8pt"/>
    </style:style>
    <style:style style:name="T21" style:family="text">
      <style:text-properties style:font-name="Comic Sans MS" style:font-name-complex="Comic Sans MS"/>
    </style:style>
    <style:style style:name="T22" style:family="text">
      <style:text-properties style:font-name="Comic Sans MS" style:font-name-asian="Comic Sans MS" style:font-name-complex="Comic Sans MS"/>
    </style:style>
    <style:style style:name="T23" style:family="text">
      <style:text-properties style:font-name="Comic Sans MS" fo:font-size="10pt" style:font-size-asian="10pt" style:font-name-complex="Comic Sans MS" style:font-size-complex="10pt"/>
    </style:style>
    <style:style style:name="T24" style:family="text">
      <style:text-properties style:font-name="Comic Sans MS" fo:font-size="10pt" style:font-name-asian="Comic Sans MS" style:font-size-asian="10pt" style:font-name-complex="Comic Sans MS" style:font-size-complex="10pt"/>
    </style:style>
    <style:style style:name="T25" style:family="text">
      <style:text-properties style:font-name="Comic Sans MS" fo:font-size="22pt" fo:font-style="italic" style:text-underline-style="solid" style:text-underline-width="auto" style:text-underline-color="font-color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T26" style:family="text">
      <style:text-properties style:font-name="Comic Sans MS" fo:font-size="22pt" fo:font-style="italic" style:text-underline-style="solid" style:text-underline-width="auto" style:text-underline-color="font-color" fo:font-weight="bold" style:font-name-asian="Comic Sans MS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T27" style:family="text">
      <style:text-properties style:font-name="Comic Sans MS" fo:font-size="18pt" fo:font-weight="bold" style:font-size-asian="18pt" style:font-weight-asian="bold" style:font-name-complex="Comic Sans MS" style:font-size-complex="18pt" style:font-weight-complex="bold"/>
    </style:style>
    <style:style style:name="T28" style:family="text">
      <style:text-properties style:font-name="Comic Sans MS" fo:font-size="18pt" fo:font-weight="bold" style:font-name-asian="Comic Sans MS" style:font-size-asian="18pt" style:font-weight-asian="bold" style:font-name-complex="Comic Sans MS" style:font-size-complex="18pt" style:font-weight-complex="bold"/>
    </style:style>
    <style:style style:name="T29" style:family="text">
      <style:text-properties style:font-name="Comic Sans MS" fo:font-size="11pt" style:font-size-asian="11pt" style:font-name-complex="Comic Sans MS" style:font-size-complex="11pt"/>
    </style:style>
    <style:style style:name="T30" style:family="text">
      <style:text-properties style:font-name="Comic Sans MS" fo:font-size="11pt" style:font-name-asian="Comic Sans MS" style:font-size-asian="11pt" style:font-name-complex="Comic Sans MS" style:font-size-complex="11pt"/>
    </style:style>
    <style:style style:name="T31" style:family="text">
      <style:text-properties style:font-name="Comic Sans MS" fo:font-weight="bold" style:font-weight-asian="bold" style:font-name-complex="Comic Sans MS"/>
    </style:style>
    <style:style style:name="T32" style:family="text">
      <style:text-properties style:font-name="Comic Sans MS" fo:font-weight="bold" style:font-weight-asian="bold" style:font-name-complex="Comic Sans MS" style:font-weight-complex="bold"/>
    </style:style>
    <style:style style:name="T33" style:family="text">
      <style:text-properties style:font-name="Comic Sans MS" fo:font-weight="bold" style:font-name-asian="Comic Sans MS" style:font-weight-asian="bold" style:font-name-complex="Comic Sans MS" style:font-weight-complex="bold"/>
    </style:style>
    <style:style style:name="T34" style:family="text">
      <style:text-properties style:font-name="Comic Sans MS" fo:font-size="20pt" fo:font-weight="bold" style:font-size-asian="20pt" style:font-weight-asian="bold" style:font-name-complex="Comic Sans MS" style:font-size-complex="20pt" style:font-weight-complex="bold"/>
    </style:style>
    <style:style style:name="T35" style:family="text">
      <style:text-properties style:font-name="Comic Sans MS" fo:font-size="20pt" fo:font-weight="bold" style:font-name-asian="Comic Sans MS" style:font-size-asian="20pt" style:font-weight-asian="bold" style:font-name-complex="Comic Sans MS" style:font-size-complex="20pt" style:font-weight-complex="bold"/>
    </style:style>
    <style:style style:name="T36" style:family="text">
      <style:text-properties fo:text-transform="uppercase" style:font-name="Comic Sans MS" fo:font-size="22pt" fo:font-style="italic" fo:font-weight="bold" style:font-size-asian="22pt" style:font-style-asian="italic" style:font-weight-asian="bold" style:font-name-complex="Comic Sans MS" style:font-size-complex="22pt" style:font-style-complex="italic" style:font-weight-complex="bold"/>
    </style:style>
    <style:style style:name="T37" style:family="text">
      <style:text-properties fo:color="#999999" style:font-name="Comic Sans MS" style:font-name-complex="Comic Sans MS"/>
    </style:style>
    <style:style style:name="T38" style:family="text">
      <style:text-properties fo:color="#999999" style:font-name="Comic Sans MS" style:font-name-asian="Comic Sans MS" style:font-name-complex="Comic Sans MS"/>
    </style:style>
    <style:style style:name="T39" style:family="text"/>
    <style:style style:name="T40" style:family="text">
      <style:text-properties style:font-name="Arial Black1" fo:letter-spacing="0.001cm" fo:font-style="normal" fo:font-weight="normal" style:font-name-asian="Arial Black1" style:font-name-complex="Arial Black1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25cm" fo:margin-right="0.25cm" style:wrap="none" style:vertical-pos="from-top" style:vertical-rel="paragraph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fr4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2f2f2" style:background-transparency="0%" fo:padding="0.088cm" fo:border="none">
        <style:background-image/>
      </style:graphic-properties>
    </style:style>
    <style:style style:name="fr5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6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ge" fo:background-color="#ffffff" style:background-transparency="100%" fo:padding="0.062cm" fo:border="none">
        <style:background-image/>
      </style:graphic-properties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307cm" fo:padding-right="0.307cm" fo:padding-top="0.18cm" fo:padding-bottom="0.18cm" fo:border="none">
        <style:background-image/>
      </style:graphic-properties>
    </style:style>
    <style:style style:name="fr8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draw:fit-to-size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2" draw:name="Cadre1" text:anchor-type="char" svg:x="13.28cm" svg:y="-0.45cm" svg:width="6.717cm" svg:height="2.54cm" draw:z-index="7"><draw:text-box><text:p text:style-name="P1"><text:span text:style-name="T2">Collège</text:span><text:span text:style-name="T5"> </text:span><text:span text:style-name="T2">des</text:span><text:span text:style-name="T5"> </text:span><text:span text:style-name="T2">Douits</text:span></text:p><text:p text:style-name="P1"><text:span text:style-name="T5"><text:s/></text:span><text:span text:style-name="T2">2</text:span><text:span text:style-name="T5"> </text:span><text:span text:style-name="T2">rue</text:span><text:span text:style-name="T5"> </text:span><text:span text:style-name="T2">du</text:span><text:span text:style-name="T5"> </text:span><text:span text:style-name="T2">Cheval</text:span><text:span text:style-name="T5"> </text:span><text:span text:style-name="T2">Noir</text:span></text:p><text:p text:style-name="P1"><text:span text:style-name="T2">147000</text:span><text:span text:style-name="T5"> </text:span><text:span text:style-name="T2">FALAISE</text:span></text:p><text:p text:style-name="P1"><text:span text:style-name="T2">Tél. :</text:span><text:span text:style-name="T5"> </text:span><text:span text:style-name="T2">02</text:span><text:span text:style-name="T5"> </text:span><text:span text:style-name="T2">31</text:span><text:span text:style-name="T5"> </text:span><text:span text:style-name="T2">41</text:span><text:span text:style-name="T5"> </text:span><text:span text:style-name="T2">41</text:span><text:span text:style-name="T5"> </text:span><text:span text:style-name="T2">70</text:span></text:p></draw:text-box></draw:frame>NOM :</text:p>
      <text:list xml:id="list4219841272211173121" text:style-name="WW8Num5">
        <text:list-header>
          <text:p text:style-name="P72">Prénom :</text:p>
          <text:p text:style-name="P70"><text:span text:style-name="T12">Classe :</text:span><text:span text:style-name="T13"> </text:span><text:span text:style-name="T12">3°</text:span></text:p>
          <text:p text:style-name="P73"/>
          <text:p text:style-name="P82"/>
          <text:p text:style-name="P75"><draw:custom-shape text:anchor-type="char" draw:z-index="17" draw:style-name="gr1" draw:text-style-name="P92" svg:width="9.526cm" svg:height="1.456cm" svg:x="4.941cm" svg:y="0.492cm"><text:p text:style-name="P91"><text:span text:style-name="T40">Stage en Entrepris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    <text:p text:style-name="P74"/>
          <text:p text:style-name="P74"/>
          <text:p text:style-name="P74"/>
          <text:p text:style-name="P74"/>
          <text:p text:style-name="P79"><text:span text:style-name="T14">Du</text:span><text:span text:style-name="T15"> </text:span><text:span text:style-name="T17">……………………</text:span><text:span text:style-name="T15"> </text:span><text:span text:style-name="T14">au</text:span><text:span text:style-name="T15"> </text:span><text:span text:style-name="T17">…………………… </text:span><text:span text:style-name="T14">20</text:span></text:p>
          <text:p text:style-name="P76"/>
        </text:list-header>
      </text:list>
      <text:p text:style-name="P4"/>
      <text:p text:style-name="P3"/>
      <text:p text:style-name="Standard"><text:span text:style-name="T12">Votre</text:span><text:span text:style-name="T13"> </text:span><text:span text:style-name="T12">entreprise :</text:span></text:p>
      <text:p text:style-name="Standard"><text:span text:style-name="T19">(Inscrivez</text:span><text:span text:style-name="T20"> </text:span><text:span text:style-name="T19">ici</text:span><text:span text:style-name="T20"> </text:span><text:span text:style-name="T19">le</text:span><text:span text:style-name="T20"> </text:span><text:span text:style-name="T19">nom</text:span><text:span text:style-name="T20"> </text:span><text:span text:style-name="T19">de</text:span><text:span text:style-name="T20"> </text:span><text:span text:style-name="T19">l</text:span><text:span text:style-name="T20">’</text:span><text:span text:style-name="T19">entreprise).</text:span></text:p>
      <text:p text:style-name="P4"/>
      <text:p text:style-name="P3"/>
      <text:p text:style-name="Standard"><text:span text:style-name="T12">Le</text:span><text:span text:style-name="T13"> </text:span><text:span text:style-name="T12">logo</text:span><text:span text:style-name="T13"> </text:span><text:span text:style-name="T12">de</text:span><text:span text:style-name="T13"> </text:span><text:span text:style-name="T12">votre</text:span><text:span text:style-name="T13"> </text:span><text:span text:style-name="T12">entreprise :</text:span></text:p>
      <text:p text:style-name="Standard"><text:span text:style-name="T2">(</text:span><text:span text:style-name="T19">Collez</text:span><text:span text:style-name="T20"> </text:span><text:span text:style-name="T19">ci-dessous</text:span><text:span text:style-name="T20"> </text:span><text:span text:style-name="T19">le</text:span><text:span text:style-name="T20"> </text:span><text:span text:style-name="T19">logo</text:span><text:span text:style-name="T20"> </text:span><text:span text:style-name="T19">de</text:span><text:span text:style-name="T20"> </text:span><text:span text:style-name="T19">votre</text:span><text:span text:style-name="T20"> </text:span><text:span text:style-name="T19">entreprise,</text:span><text:span text:style-name="T20"> </text:span><text:span text:style-name="T19">à</text:span><text:span text:style-name="T20"> </text:span><text:span text:style-name="T19">défaut</text:span><text:span text:style-name="T20"> </text:span><text:span text:style-name="T19">le</text:span><text:span text:style-name="T20"> </text:span><text:span text:style-name="T19">tampon</text:span><text:span text:style-name="T20"> </text:span><text:span text:style-name="T19">ou</text:span><text:span text:style-name="T20"> </text:span><text:span text:style-name="T19">une</text:span><text:span text:style-name="T20"> </text:span><text:span text:style-name="T19">photographie).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"><text:span text:style-name="T21">Ce</text:span><text:span text:style-name="T22"> </text:span><text:span text:style-name="T21">document</text:span><text:span text:style-name="T22"> </text:span><text:span text:style-name="T21">a</text:span><text:span text:style-name="T22"> </text:span><text:span text:style-name="T21">pour</text:span><text:span text:style-name="T22"> </text:span><text:span text:style-name="T21">objectif</text:span><text:span text:style-name="T22"> </text:span><text:span text:style-name="T21">de</text:span><text:span text:style-name="T22"> </text:span><text:span text:style-name="T21">vous</text:span><text:span text:style-name="T22"> </text:span><text:span text:style-name="T21">aider</text:span><text:span text:style-name="T22"> </text:span><text:span text:style-name="T21">dans</text:span><text:span text:style-name="T22"> </text:span><text:span text:style-name="T21">la</text:span><text:span text:style-name="T22"> </text:span><text:span text:style-name="T21">rédaction</text:span><text:span text:style-name="T22"> </text:span><text:span text:style-name="T21">de</text:span><text:span text:style-name="T22"> </text:span><text:span text:style-name="T21">votre</text:span><text:span text:style-name="T22"> </text:span><text:span text:style-name="T21">rapport</text:span><text:span text:style-name="T22"> </text:span><text:span text:style-name="T21">de</text:span><text:span text:style-name="T22"> </text:span><text:span text:style-name="T21">stage.</text:span><text:span text:style-name="T22"> </text:span></text:p>
      <text:p text:style-name="P1"><text:span text:style-name="T21">Tous</text:span><text:span text:style-name="T22"> </text:span><text:span text:style-name="T21">les</text:span><text:span text:style-name="T22"> </text:span><text:span text:style-name="T21">éléments</text:span><text:span text:style-name="T22"> </text:span><text:span text:style-name="T21">de</text:span><text:span text:style-name="T22"> </text:span><text:span text:style-name="T21">ce</text:span><text:span text:style-name="T22"> </text:span><text:span text:style-name="T21">guide</text:span><text:span text:style-name="T22"> </text:span><text:span text:style-name="T21">sont</text:span><text:span text:style-name="T22"> </text:span><text:span text:style-name="T21">importants,</text:span><text:span text:style-name="T22"> </text:span><text:span text:style-name="T21">n</text:span><text:span text:style-name="T22">’</text:span><text:span text:style-name="T21">en</text:span><text:span text:style-name="T22"> </text:span><text:span text:style-name="T21">négligez</text:span><text:span text:style-name="T22"> </text:span><text:span text:style-name="T21">aucun.</text:span><text:span text:style-name="T22"> </text:span></text:p>
      <text:p text:style-name="P11">Nous vous demandons d'y joindre une lettre de motivation.</text:p>
      <text:p text:style-name="P1"><text:span text:style-name="T21">Il</text:span><text:span text:style-name="T22"> </text:span><text:span text:style-name="T21">vous</text:span><text:span text:style-name="T22"> </text:span><text:span text:style-name="T21">est</text:span><text:span text:style-name="T22"> </text:span><text:span text:style-name="T21">possible</text:span><text:span text:style-name="T22"> </text:span><text:span text:style-name="T21">de</text:span><text:span text:style-name="T22"> </text:span><text:span text:style-name="T21">télécharger</text:span><text:span text:style-name="T22"> </text:span><text:span text:style-name="T21">le</text:span><text:span text:style-name="T22"> </text:span><text:span text:style-name="T21">rapport</text:span><text:span text:style-name="T22"> </text:span><text:span text:style-name="T21">sur</text:span><text:span text:style-name="T22"> </text:span><text:span text:style-name="T21">le</text:span><text:span text:style-name="T22"> </text:span><text:span text:style-name="T21">site</text:span><text:span text:style-name="T22"> </text:span><text:span text:style-name="T21">du</text:span><text:span text:style-name="T22"> </text:span><text:span text:style-name="T21">collège</text:span><text:span text:style-name="T22"> </text:span><text:span text:style-name="T21">si</text:span><text:span text:style-name="T22"> </text:span><text:span text:style-name="T21">la</text:span><text:span text:style-name="T22"> </text:span><text:span text:style-name="T21">place</text:span><text:span text:style-name="T22"> </text:span><text:span text:style-name="T21">prévue</text:span><text:span text:style-name="T22"> </text:span><text:span text:style-name="T21">est</text:span><text:span text:style-name="T22"> </text:span><text:span text:style-name="T21">insuffisante.</text:span></text:p>
      <text:p text:style-name="P1"><text:span text:style-name="T21">Vous</text:span><text:span text:style-name="T22"> </text:span><text:span text:style-name="T21">pouvez</text:span><text:span text:style-name="T22"> </text:span><text:span text:style-name="T21">également</text:span><text:span text:style-name="T22"> </text:span><text:span text:style-name="T21">le</text:span><text:span text:style-name="T22"> </text:span><text:span text:style-name="T21">rendre</text:span><text:span text:style-name="T22"> </text:span><text:span text:style-name="T21">sous</text:span><text:span text:style-name="T22"> </text:span><text:span text:style-name="T21">une</text:span><text:span text:style-name="T22"> </text:span><text:span text:style-name="T21">autre</text:span><text:span text:style-name="T22"> </text:span><text:span text:style-name="T21">forme :</text:span><text:span text:style-name="T22"> </text:span><text:span text:style-name="T21">manuscrit,</text:span><text:span text:style-name="T22"> </text:span><text:span text:style-name="T21">CD,</text:span><text:span text:style-name="T22"> …</text:span></text:p>
      <text:p text:style-name="P1"><text:span text:style-name="T21">Le</text:span><text:span text:style-name="T22"> </text:span><text:span text:style-name="T21">choix,</text:span><text:span text:style-name="T22"> </text:span><text:span text:style-name="T21">la</text:span><text:span text:style-name="T22"> </text:span><text:span text:style-name="T21">pertinence</text:span><text:span text:style-name="T22"> </text:span><text:span text:style-name="T21">et</text:span><text:span text:style-name="T22"> </text:span><text:span text:style-name="T21">la</text:span><text:span text:style-name="T22"> </text:span><text:span text:style-name="T21">présentation</text:span><text:span text:style-name="T22"> </text:span><text:span text:style-name="T21">des</text:span><text:span text:style-name="T22"> </text:span><text:span text:style-name="T21">annexes</text:span><text:span text:style-name="T22"> </text:span><text:span text:style-name="T21">seront</text:span><text:span text:style-name="T22"> </text:span><text:span text:style-name="T21">évalués.</text:span></text:p>
      <text:p text:style-name="P8"/>
      <text:p text:style-name="P1"><text:span text:style-name="T21">Le</text:span><text:span text:style-name="T22"> </text:span><text:span text:style-name="T21">feuillet</text:span><text:span text:style-name="T22"> </text:span><text:span text:style-name="T21">concernant</text:span><text:span text:style-name="T22"> </text:span><text:span text:style-name="T21">l</text:span><text:span text:style-name="T22">’</text:span><text:span text:style-name="T21">appréciation</text:span><text:span text:style-name="T22"> </text:span><text:span text:style-name="T21">de</text:span><text:span text:style-name="T22"> </text:span><text:span text:style-name="T21">votre</text:span><text:span text:style-name="T22"> </text:span><text:span text:style-name="T21">maître</text:span><text:span text:style-name="T22"> </text:span><text:span text:style-name="T21">de</text:span><text:span text:style-name="T22"> </text:span><text:span text:style-name="T21">stage</text:span><text:span text:style-name="T22"> </text:span><text:span text:style-name="T21">doit</text:span><text:span text:style-name="T22"> </text:span><text:span text:style-name="T21">être</text:span><text:span text:style-name="T22"> </text:span><text:span text:style-name="T21">rempli</text:span><text:span text:style-name="T22"> </text:span><text:span text:style-name="T21">et</text:span><text:span text:style-name="T22"> </text:span><text:span text:style-name="T21">signé.</text:span></text:p>
      <text:p text:style-name="P21"><text:span text:style-name="T23">Les</text:span><text:span text:style-name="T24"> </text:span><text:span text:style-name="T23">professeurs</text:span></text:p>
      <text:p text:style-name="P57"><text:span text:style-name="T25">1°</text:span><text:span text:style-name="T26"> </text:span><text:span text:style-name="T25">Partie :</text:span><text:span text:style-name="T26"> </text:span><text:span text:style-name="T25">L</text:span><text:span text:style-name="T26">’</text:span><text:span text:style-name="T25">entreprise</text:span></text:p>
      <text:p text:style-name="P31"><text:span text:style-name="T27">I.</text:span><text:span text:style-name="T28"> </text:span><text:span text:style-name="T27">Description</text:span></text:p>
      <text:p text:style-name="P22"><text:span text:style-name="T21"><text:tab/>Répondre</text:span><text:span text:style-name="T22"> </text:span><text:span text:style-name="T21">aux</text:span><text:span text:style-name="T22"> </text:span><text:span text:style-name="T21">questions</text:span><text:span text:style-name="T22"> </text:span><text:span text:style-name="T21">posées :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>Questions:</text:p>
          </table:table-cell>
          <table:table-cell table:style-name="Tableau1.B1" office:value-type="string">
            <text:p text:style-name="P5">Réponses:</text:p>
          </table:table-cell>
        </table:table-row>
        <table:table-row table:style-name="Tableau1.1">
          <table:table-cell table:style-name="Tableau1.A2" office:value-type="string">
            <text:p text:style-name="P2"><text:span text:style-name="T29">En</text:span><text:span text:style-name="T30"> </text:span><text:span text:style-name="T29">quelle</text:span><text:span text:style-name="T30"> </text:span><text:span text:style-name="T29">année</text:span><text:span text:style-name="T30"> </text:span><text:span text:style-name="T29">fut</text:span><text:span text:style-name="T30"> </text:span><text:span text:style-name="T29">créée</text:span><text:span text:style-name="T30"> </text:span><text:span text:style-name="T29">l</text:span><text:span text:style-name="T30">’</text:span><text:span text:style-name="T29">entreprise ?</text:span></text:p>
          </table:table-cell>
          <table:table-cell table:style-name="Tableau1.B1" office:value-type="string">
            <text:p text:style-name="P9"/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"><text:span text:style-name="T29">Qui</text:span><text:span text:style-name="T30"> </text:span><text:span text:style-name="T29">est</text:span><text:span text:style-name="T30"> </text:span><text:span text:style-name="T29">le</text:span><text:span text:style-name="T30"> </text:span><text:span text:style-name="T29">fondateur ?</text:span></text:p>
          </table:table-cell>
          <table:table-cell table:style-name="Tableau1.B1" office:value-type="string">
            <text:p text:style-name="P9"/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"><text:span text:style-name="T29">Combien</text:span><text:span text:style-name="T30"> </text:span><text:span text:style-name="T29">de</text:span><text:span text:style-name="T30"> </text:span><text:span text:style-name="T29">personnes</text:span><text:span text:style-name="T30"> </text:span><text:span text:style-name="T29">étaient</text:span><text:span text:style-name="T30"> </text:span><text:span text:style-name="T29">employées</text:span><text:span text:style-name="T30"> </text:span><text:span text:style-name="T29">à</text:span><text:span text:style-name="T30"> </text:span><text:span text:style-name="T29">sa</text:span><text:span text:style-name="T30"> </text:span><text:span text:style-name="T29">fondation ?</text:span></text:p>
          </table:table-cell>
          <table:table-cell table:style-name="Tableau1.B1" office:value-type="string">
            <text:p text:style-name="P9"/>
          </table:table-cell>
        </table:table-row>
        <table:table-row table:style-name="Tableau1.1">
          <table:table-cell table:style-name="Tableau1.A2" office:value-type="string">
            <text:p text:style-name="P2"><text:span text:style-name="T29">Nombre</text:span><text:span text:style-name="T30"> </text:span><text:span text:style-name="T29">d</text:span><text:span text:style-name="T30">’</text:span><text:span text:style-name="T29">employés</text:span><text:span text:style-name="T30"> </text:span><text:span text:style-name="T29">actuellement ?</text:span></text:p>
          </table:table-cell>
          <table:table-cell table:style-name="Tableau1.B1" office:value-type="string">
            <text:p text:style-name="P9"/>
            <text:p text:style-name="P8"/>
          </table:table-cell>
        </table:table-row>
        <table:table-row table:style-name="Tableau1.1">
          <table:table-cell table:style-name="Tableau1.A2" office:value-type="string">
            <text:p text:style-name="P2"><text:span text:style-name="T29">Chiffre</text:span><text:span text:style-name="T30"> </text:span><text:span text:style-name="T29">d</text:span><text:span text:style-name="T30">’</text:span><text:span text:style-name="T29">affaire ?</text:span></text:p>
          </table:table-cell>
          <table:table-cell table:style-name="Tableau1.B1" office:value-type="string">
            <text:p text:style-name="P9"/>
            <text:p text:style-name="P8"/>
          </table:table-cell>
        </table:table-row>
      </table:table>
      <text:p text:style-name="Standard"/>
      <text:p text:style-name="P32"><text:span text:style-name="T27">II.</text:span><text:span text:style-name="T28"> </text:span><text:span text:style-name="T27">Classification</text:span></text:p>
      <text:p text:style-name="Standard"><text:span text:style-name="T32"><text:tab/>Artisanale :</text:span><text:span text:style-name="T22"> </text:span><text:span text:style-name="T21">Moins</text:span><text:span text:style-name="T22"> </text:span><text:span text:style-name="T21">de</text:span><text:span text:style-name="T22"> </text:span><text:span text:style-name="T21">10</text:span><text:span text:style-name="T22"> </text:span><text:span text:style-name="T21">employés.<text:tab/><text:tab/><text:tab/></text:span><text:span text:style-name="T32">Petite</text:span><text:span text:style-name="T33"> </text:span><text:span text:style-name="T32">entreprise :</text:span><text:span text:style-name="T22"> </text:span><text:span text:style-name="T21">Entre</text:span><text:span text:style-name="T22"> </text:span><text:span text:style-name="T21">10</text:span><text:span text:style-name="T22"> </text:span><text:span text:style-name="T21">et</text:span><text:span text:style-name="T22"> </text:span><text:span text:style-name="T21">49</text:span><text:span text:style-name="T22"> </text:span><text:span text:style-name="T21">employés.</text:span></text:p>
      <text:p text:style-name="P32"><text:span text:style-name="T32">Moyenne</text:span><text:span text:style-name="T33"> </text:span><text:span text:style-name="T32">entreprise :</text:span><text:span text:style-name="T22"> </text:span><text:span text:style-name="T21">Entre</text:span><text:span text:style-name="T22"> </text:span><text:span text:style-name="T21">50</text:span><text:span text:style-name="T22"> </text:span><text:span text:style-name="T21">et</text:span><text:span text:style-name="T22"> </text:span><text:span text:style-name="T21">499</text:span><text:span text:style-name="T22"> </text:span><text:span text:style-name="T21">employés.</text:span><text:span text:style-name="T32"><text:tab/>Grande</text:span><text:span text:style-name="T33"> </text:span><text:span text:style-name="T32">entreprise :</text:span><text:span text:style-name="T22"> </text:span><text:span text:style-name="T21">Plus</text:span><text:span text:style-name="T22"> </text:span><text:span text:style-name="T21">de</text:span><text:span text:style-name="T22"> </text:span><text:span text:style-name="T21">500</text:span><text:span text:style-name="T22"> </text:span><text:span text:style-name="T21">employés.</text:span></text:p>
      <text:p text:style-name="P32"><text:span text:style-name="T32">Multinationale :</text:span><text:span text:style-name="T22"> </text:span><text:span text:style-name="T21">Entreprise</text:span><text:span text:style-name="T22"> </text:span><text:span text:style-name="T21">implantée</text:span><text:span text:style-name="T22"> </text:span><text:span text:style-name="T21">dans</text:span><text:span text:style-name="T22"> </text:span><text:span text:style-name="T21">différents</text:span><text:span text:style-name="T22"> </text:span><text:span text:style-name="T21">pays.</text:span></text:p>
      <text:p text:style-name="P36"><draw:frame draw:style-name="fr3" draw:name="Cadre2" text:anchor-type="char" svg:x="0.85cm" svg:y="0.012cm" svg:width="19.214cm" svg:height="2.408cm" draw:z-index="8"><draw:text-box><text:p text:style-name="P1"><text:span text:style-name="T8">Indiquez</text:span><text:span text:style-name="T10"> </text:span><text:span text:style-name="T8">la</text:span><text:span text:style-name="T10"> </text:span><text:span text:style-name="T8">taille</text:span><text:span text:style-name="T10"> </text:span><text:span text:style-name="T8">de</text:span><text:span text:style-name="T10"> </text:span><text:span text:style-name="T8">votre</text:span><text:span text:style-name="T10"> </text:span><text:span text:style-name="T8">entreprise</text:span><text:span text:style-name="T10"> </text:span><text:span text:style-name="T8">et</text:span><text:span text:style-name="T10"> </text:span><text:span text:style-name="T8">sa</text:span><text:span text:style-name="T10"> </text:span><text:span text:style-name="T8">classification.</text:span></text:p></draw:text-box></draw:frame></text:p>
      <text:p text:style-name="P35"><text:span text:style-name="T27">III.</text:span><text:span text:style-name="T28"> </text:span><text:span text:style-name="T27">Secteur</text:span><text:span text:style-name="T28"> </text:span><text:span text:style-name="T27">d</text:span><text:span text:style-name="T28">’</text:span><text:span text:style-name="T27">activité :</text:span></text:p>
      <text:p text:style-name="P24"><text:span text:style-name="T32">Dans</text:span><text:span text:style-name="T33"> </text:span><text:span text:style-name="T32">la</text:span><text:span text:style-name="T33"> </text:span><text:span text:style-name="T32">case</text:span><text:span text:style-name="T33"> </text:span><text:span text:style-name="T32">correspondant</text:span><text:span text:style-name="T33"> </text:span><text:span text:style-name="T32">au</text:span><text:span text:style-name="T33"> </text:span><text:span text:style-name="T32">secteur</text:span><text:span text:style-name="T33"> </text:span><text:span text:style-name="T32">d</text:span><text:span text:style-name="T33">’</text:span><text:span text:style-name="T32">activité</text:span><text:span text:style-name="T33"> </text:span><text:span text:style-name="T32">de</text:span><text:span text:style-name="T33"> </text:span><text:span text:style-name="T32">votre</text:span><text:span text:style-name="T33"> </text:span><text:span text:style-name="T32">entreprise,</text:span><text:span text:style-name="T33"> </text:span><text:span text:style-name="T32">décrivez</text:span><text:span text:style-name="T33"> </text:span><text:span text:style-name="T32">l</text:span><text:span text:style-name="T33">’</text:span><text:span text:style-name="T32">activité</text:span><text:span text:style-name="T33"> </text:span><text:span text:style-name="T32">exacte</text:span><text:span text:style-name="T33"> </text:span><text:span text:style-name="T32">de</text:span><text:span text:style-name="T33"> </text:span><text:span text:style-name="T32">l</text:span><text:span text:style-name="T33">’</text:span><text:span text:style-name="T32">entreprise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"><text:span text:style-name="T8">Secteur</text:span><text:span text:style-name="T10"> </text:span><text:span text:style-name="T8">d</text:span><text:span text:style-name="T10">’</text:span><text:span text:style-name="T8">activité</text:span></text:p>
          </table:table-cell>
          <table:table-cell table:style-name="Tableau2.B1" office:value-type="string">
            <text:p text:style-name="P2"><text:span text:style-name="T8">Votre</text:span><text:span text:style-name="T10"> </text:span><text:span text:style-name="T8">entreprise</text:span></text:p>
          </table:table-cell>
        </table:table-row>
        <table:table-row table:style-name="Tableau2.1">
          <table:table-cell table:style-name="Tableau2.A1" office:value-type="string">
            <text:p text:style-name="P2"><text:span text:style-name="T21">Primaire :</text:span><text:span text:style-name="T22"> </text:span><text:span text:style-name="T21">Toute</text:span><text:span text:style-name="T22"> </text:span><text:span text:style-name="T21">production</text:span><text:span text:style-name="T22"> </text:span><text:span text:style-name="T21">de</text:span><text:span text:style-name="T22"> </text:span><text:span text:style-name="T21">matières</text:span><text:span text:style-name="T22"> </text:span><text:span text:style-name="T21">premières :</text:span><text:span text:style-name="T22"> </text:span><text:span text:style-name="T21">agriculture,</text:span><text:span text:style-name="T22"> </text:span><text:span text:style-name="T21">horticulture,</text:span><text:span text:style-name="T22"> </text:span><text:span text:style-name="T21">eaux</text:span><text:span text:style-name="T22"> </text:span><text:span text:style-name="T21">et</text:span><text:span text:style-name="T22"> </text:span><text:span text:style-name="T21">forêts,</text:span><text:span text:style-name="T22"> </text:span><text:span text:style-name="T21">élevage,</text:span><text:span text:style-name="T22"> </text:span><text:span text:style-name="T21">pêche,</text:span><text:span text:style-name="T22"> </text:span><text:span text:style-name="T21">industries</text:span><text:span text:style-name="T22"> </text:span><text:span text:style-name="T21">extractives,</text:span><text:span text:style-name="T22"> </text:span><text:span text:style-name="T21">mines...</text:span>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"><text:span text:style-name="T21">Secondaire :</text:span><text:span text:style-name="T22"> </text:span><text:span text:style-name="T21">Toute</text:span><text:span text:style-name="T22"> </text:span><text:span text:style-name="T21">transformation</text:span><text:span text:style-name="T22"> </text:span><text:span text:style-name="T21">de</text:span><text:span text:style-name="T22"> </text:span><text:span text:style-name="T21">matières</text:span><text:span text:style-name="T22"> </text:span><text:span text:style-name="T21">premières :</text:span><text:span text:style-name="T22"> </text:span><text:span text:style-name="T21">bâtiment,</text:span><text:span text:style-name="T22"> </text:span><text:span text:style-name="T21">bois,</text:span><text:span text:style-name="T22"> </text:span><text:span text:style-name="T21">métallurgie,</text:span><text:span text:style-name="T22"> </text:span><text:span text:style-name="T21">mécanique,</text:span><text:span text:style-name="T22"> </text:span><text:span text:style-name="T21">automobile,</text:span><text:span text:style-name="T22"> </text:span><text:span text:style-name="T21">électricité,</text:span><text:span text:style-name="T22"> </text:span><text:span text:style-name="T21">textiles,</text:span><text:span text:style-name="T22"> </text:span><text:span text:style-name="T21">habillement,</text:span><text:span text:style-name="T22"> </text:span><text:span text:style-name="T21">chimie,</text:span><text:span text:style-name="T22"> </text:span><text:span text:style-name="T21">biologie,</text:span><text:span text:style-name="T22"> </text:span><text:span text:style-name="T21">productions</text:span><text:span text:style-name="T22"> </text:span><text:span text:style-name="T21">alimentaires,</text:span><text:span text:style-name="T22"> </text:span><text:span text:style-name="T21">arts</text:span><text:span text:style-name="T22"> </text:span><text:span text:style-name="T21">appliqués,</text:span><text:span text:style-name="T22"> </text:span><text:span text:style-name="T21">imprimerie....</text:span></text:p>
          </table:table-cell>
          <table:table-cell table:style-name="Tableau2.B1" office:value-type="string">
            <text:p text:style-name="P9"/>
          </table:table-cell>
        </table:table-row>
        <table:table-row table:style-name="Tableau2.1">
          <table:table-cell table:style-name="Tableau2.A1" office:value-type="string">
            <text:p text:style-name="P2"><text:span text:style-name="T21">Tertiaire :</text:span><text:span text:style-name="T22"> </text:span><text:span text:style-name="T21">Vente,</text:span><text:span text:style-name="T22"> </text:span><text:span text:style-name="T21">commerce,</text:span><text:span text:style-name="T22"> </text:span><text:span text:style-name="T21">assurances,</text:span><text:span text:style-name="T22"> </text:span><text:span text:style-name="T21">hôtellerie,</text:span><text:span text:style-name="T22"> </text:span><text:span text:style-name="T21">restauration,</text:span><text:span text:style-name="T22"> </text:span><text:span text:style-name="T21">tourisme,</text:span><text:span text:style-name="T22"> </text:span><text:span text:style-name="T21">loisirs,</text:span><text:span text:style-name="T22"> </text:span><text:span text:style-name="T21">santé,</text:span><text:span text:style-name="T22"> </text:span><text:span text:style-name="T21">social,</text:span><text:span text:style-name="T22"> </text:span><text:span text:style-name="T21">soins</text:span><text:span text:style-name="T22"> </text:span><text:span text:style-name="T21">personnels,</text:span><text:span text:style-name="T22"> </text:span><text:span text:style-name="T21">techniques</text:span><text:span text:style-name="T22"> </text:span><text:span text:style-name="T21">de</text:span><text:span text:style-name="T22"> </text:span><text:span text:style-name="T21">communication,</text:span><text:span text:style-name="T22"> </text:span><text:span text:style-name="T21">transport,</text:span><text:span text:style-name="T22"> </text:span><text:span text:style-name="T21">manutention,</text:span><text:span text:style-name="T22"> </text:span><text:span text:style-name="T21">administration,</text:span><text:span text:style-name="T22"> </text:span><text:span text:style-name="T21">gestion,</text:span><text:span text:style-name="T22"> </text:span><text:span text:style-name="T21">secrétariat... .</text:span><text:span text:style-name="T22"> </text:span></text:p>
          </table:table-cell>
          <table:table-cell table:style-name="Tableau2.B1" office:value-type="string">
            <text:p text:style-name="P9"/>
          </table:table-cell>
        </table:table-row>
      </table:table>
      <text:p text:style-name="P38"><draw:frame draw:style-name="fr4" draw:name="Cadre3" text:anchor-type="char" svg:x="0.651cm" svg:y="0.254cm" svg:width="3.863cm" svg:height="1.094cm" draw:z-index="9"><draw:text-box><text:p text:style-name="P37"><text:span text:style-name="T18">ATTENTION :</text:span><text:span text:style-name="T16"> </text:span></text:p></draw:text-box></draw:frame><text:span text:style-name="T21">Dans</text:span><text:span text:style-name="T22"> </text:span><text:span text:style-name="T21">chacune</text:span><text:span text:style-name="T22"> </text:span><text:span text:style-name="T21">des</text:span><text:span text:style-name="T22"> </text:span><text:span text:style-name="T21">entreprises</text:span><text:span text:style-name="T22"> </text:span><text:span text:style-name="T21">relevant</text:span><text:span text:style-name="T22"> </text:span><text:span text:style-name="T21">d</text:span><text:span text:style-name="T22">’</text:span><text:span text:style-name="T21">un</text:span><text:span text:style-name="T22"> </text:span><text:span text:style-name="T21">des</text:span><text:span text:style-name="T22"> </text:span><text:span text:style-name="T21">trois</text:span><text:span text:style-name="T22"> </text:span><text:span text:style-name="T21">secteurs,</text:span><text:span text:style-name="T22"> </text:span><text:span text:style-name="T21">des</text:span><text:span text:style-name="T22"> </text:span><text:span text:style-name="T21">activités</text:span><text:span text:style-name="T22"> </text:span><text:span text:style-name="T21">internes</text:span><text:span text:style-name="T22"> </text:span><text:span text:style-name="T21">relèvent</text:span><text:span text:style-name="T22"> </text:span><text:span text:style-name="T21">d</text:span><text:span text:style-name="T22">’</text:span><text:span text:style-name="T21">un</text:span><text:span text:style-name="T22"> </text:span><text:span text:style-name="T21">autre</text:span><text:span text:style-name="T22"> </text:span><text:span text:style-name="T21">secteur.</text:span><text:span text:style-name="T20"> </text:span><text:span text:style-name="T19">Exemple :</text:span><text:span text:style-name="T20"> </text:span><text:span text:style-name="T19">Dans</text:span><text:span text:style-name="T20"> </text:span><text:span text:style-name="T19">de</text:span><text:span text:style-name="T20"> </text:span><text:span text:style-name="T19">nombreuses</text:span><text:span text:style-name="T20"> </text:span><text:span text:style-name="T19">entreprises</text:span><text:span text:style-name="T20"> </text:span><text:span text:style-name="T19">des</text:span><text:span text:style-name="T20"> </text:span><text:span text:style-name="T19">secteurs</text:span><text:span text:style-name="T20"> </text:span><text:span text:style-name="T19">primaire</text:span><text:span text:style-name="T20"> </text:span><text:span text:style-name="T19">et</text:span><text:span text:style-name="T20"> <text:s text:c="2"/></text:span><text:span text:style-name="T19">secondaire,</text:span><text:span text:style-name="T20"> </text:span><text:span text:style-name="T19">il</text:span><text:span text:style-name="T20"> </text:span><text:span text:style-name="T19">existe</text:span><text:span text:style-name="T20"> </text:span><text:span text:style-name="T19">un</text:span><text:span text:style-name="T20"> </text:span><text:span text:style-name="T19">service</text:span><text:span text:style-name="T20"> </text:span><text:span text:style-name="T19">de</text:span><text:span text:style-name="T20"> </text:span><text:span text:style-name="T19">secrétariat</text:span><text:span text:style-name="T20"> </text:span><text:span text:style-name="T19">et</text:span><text:span text:style-name="T20"> </text:span><text:span text:style-name="T19">de</text:span><text:span text:style-name="T20"> </text:span><text:span text:style-name="T19">comptabilité</text:span><text:span text:style-name="T20"> </text:span><text:span text:style-name="T19">qui</text:span><text:span text:style-name="T20"> </text:span><text:span text:style-name="T19">relève</text:span><text:span text:style-name="T20"> </text:span><text:span text:style-name="T19">du</text:span><text:span text:style-name="T20"> </text:span><text:span text:style-name="T19">secteur</text:span><text:span text:style-name="T20"> </text:span><text:span text:style-name="T19">tertiaire.</text:span></text:p>
      <text:p text:style-name="P58"><text:span text:style-name="T27">IV.</text:span><text:span text:style-name="T28"> </text:span><text:span text:style-name="T27">Organigramme.</text:span></text:p>
      <text:p text:style-name="P33"><draw:frame draw:style-name="fr5" draw:name="Cadre4" text:anchor-type="char" svg:x="1.018cm" svg:y="5.83cm" svg:width="0.757cm" svg:height="0.591cm" draw:z-index="10"><draw:text-box><text:list xml:id="list6211958854108180605" text:style-name="WW8Num4"><text:list-item><text:p text:style-name="P68"><text:span text:style-name="Page_20_Number"><text:span text:style-name="T31">3</text:span></text:span></text:p></text:list-item></text:list></draw:text-box></draw:frame><text:span text:style-name="T2">Remplir</text:span><text:span text:style-name="T5"> </text:span><text:span text:style-name="T2">l</text:span><text:span text:style-name="T5">’</text:span><text:span text:style-name="T2">organigramme</text:span><text:span text:style-name="T5"> </text:span><text:span text:style-name="T2">de</text:span><text:span text:style-name="T5"> </text:span><text:span text:style-name="T2">l</text:span><text:span text:style-name="T5">’</text:span><text:span text:style-name="T2">entreprise</text:span><text:span text:style-name="T5"> </text:span><text:span text:style-name="T21"><draw:frame draw:style-name="fr8" draw:name="images1" text:anchor-type="as-char" svg:width="23.282cm" svg:height="13.838cm" draw:z-index="0"><draw:image xlink:href="Pictures/20000CAA000D3B2F000D3B2FF097CE2A.wmf" xlink:type="simple" xlink:show="embed" xlink:actuate="onLoad"/></draw:frame></text:span></text:p>
      <text:p text:style-name="P59"><draw:frame draw:style-name="fr6" draw:name="Cadre5" text:anchor-type="char" svg:x="0.697cm" svg:y="1.157cm" svg:width="19.496cm" svg:height="2.783cm" draw:z-index="11"><draw:text-box><text:p text:style-name="P24"><text:span text:style-name="T21">Décrivez</text:span><text:span text:style-name="T22"> </text:span><text:span text:style-name="T21">ici</text:span><text:span text:style-name="T22"> </text:span><text:span text:style-name="T21">la</text:span><text:span text:style-name="T22"> </text:span><text:span text:style-name="T21">valeur</text:span><text:span text:style-name="T22"> </text:span><text:span text:style-name="T21">ajoutée</text:span><text:span text:style-name="T22"> </text:span><text:span text:style-name="T21">de</text:span><text:span text:style-name="T22"> </text:span><text:span text:style-name="T21">votre</text:span><text:span text:style-name="T22"> </text:span><text:span text:style-name="T21">entreprise</text:span><text:span text:style-name="T22"> </text:span><text:span text:style-name="T21">(ce</text:span><text:span text:style-name="T22"> </text:span><text:span text:style-name="T21">qu</text:span><text:span text:style-name="T22">’</text:span><text:span text:style-name="T21">elle</text:span><text:span text:style-name="T22"> </text:span><text:span text:style-name="T21">transforme,</text:span><text:span text:style-name="T22"> </text:span><text:span text:style-name="T21">ce</text:span><text:span text:style-name="T22"> </text:span><text:span text:style-name="T21">qu</text:span><text:span text:style-name="T22">’</text:span><text:span text:style-name="T21">elle</text:span><text:span text:style-name="T22"> </text:span><text:span text:style-name="T21">produit,</text:span><text:span text:style-name="T22"> </text:span><text:span text:style-name="T21">les</text:span><text:span text:style-name="T22"> </text:span><text:span text:style-name="T21">services</text:span><text:span text:style-name="T22"> </text:span><text:span text:style-name="T21">rendus</text:span><text:span text:style-name="T22"> </text:span><text:span text:style-name="T21">etc.</text:span><text:span text:style-name="T22"> <text:s/></text:span><text:span text:style-name="T21">Expliquez).</text:span></text:p><text:p text:style-name="P13"/><text:p text:style-name="P13"/><text:p text:style-name="P17"/></draw:text-box></draw:frame><text:span text:style-name="T27">V.</text:span><text:span text:style-name="T28"> </text:span><text:span text:style-name="T27">La</text:span><text:span text:style-name="T28"> </text:span><text:span text:style-name="T27">valeur</text:span><text:span text:style-name="T28"> </text:span><text:span text:style-name="T27">ajoutée</text:span></text:p>
      <text:p text:style-name="P34"/>
      <text:p text:style-name="P32"><text:span text:style-name="T27">VI.</text:span><text:span text:style-name="T28"> </text:span><text:span text:style-name="T27">Rayonnement</text:span><text:span text:style-name="T28"> </text:span><text:span text:style-name="T27">de</text:span><text:span text:style-name="T28"> </text:span><text:span text:style-name="T27">l</text:span><text:span text:style-name="T28">’</text:span><text:span text:style-name="T27">entreprise</text:span></text:p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23"><text:span text:style-name="T21">Décrivez</text:span><text:span text:style-name="T22"> </text:span><text:span text:style-name="T21">ici</text:span><text:span text:style-name="T22"> </text:span><text:span text:style-name="T21">le</text:span><text:span text:style-name="T22"> </text:span><text:span text:style-name="T21">rayonnement</text:span><text:span text:style-name="T22"> </text:span><text:span text:style-name="T21">de</text:span><text:span text:style-name="T22"> </text:span><text:span text:style-name="T21">votre</text:span><text:span text:style-name="T22"> </text:span><text:span text:style-name="T21">entreprise,</text:span><text:span text:style-name="T22"> </text:span><text:span text:style-name="T21">c</text:span><text:span text:style-name="T22">’</text:span><text:span text:style-name="T21">est</text:span><text:span text:style-name="T22"> </text:span><text:span text:style-name="T21">-</text:span><text:span text:style-name="T22"> </text:span><text:span text:style-name="T21">à</text:span><text:span text:style-name="T22"> </text:span><text:span text:style-name="T21">-</text:span><text:span text:style-name="T22"> </text:span><text:span text:style-name="T21">dire</text:span><text:span text:style-name="T22"> </text:span><text:span text:style-name="T21">le</text:span><text:span text:style-name="T22"> </text:span><text:span text:style-name="T21">rayonnement</text:span><text:span text:style-name="T22"> </text:span><text:span text:style-name="T21">territorial</text:span><text:span text:style-name="T22"> </text:span><text:span text:style-name="T21">de</text:span><text:span text:style-name="T22"> </text:span><text:span text:style-name="T21">la</text:span><text:span text:style-name="T22"> </text:span><text:span text:style-name="T21">valeur</text:span><text:span text:style-name="T22"> </text:span><text:span text:style-name="T21">ajoutée.</text:span></text:p>
            <text:p text:style-name="P12"/>
            <text:p text:style-name="P14"/>
            <text:p text:style-name="P14"/>
          </table:table-cell>
        </table:table-row>
      </table:table>
      <text:p text:style-name="P33"/>
      <text:p text:style-name="P39"><draw:frame draw:style-name="fr6" draw:name="Cadre6" text:anchor-type="char" svg:x="0.697cm" svg:y="1.005cm" svg:width="19.44cm" svg:height="2.81cm" draw:z-index="12"><draw:text-box><text:p text:style-name="P51"><text:span text:style-name="T21">Par</text:span><text:span text:style-name="T22"> </text:span><text:span text:style-name="T21">quels</text:span><text:span text:style-name="T22"> </text:span><text:span text:style-name="T21">moyens</text:span><text:span text:style-name="T22"> </text:span><text:span text:style-name="T21">techniques</text:span><text:span text:style-name="T22"> </text:span><text:span text:style-name="T21">(fax,</text:span><text:span text:style-name="T22"> </text:span><text:span text:style-name="T21">internet</text:span><text:span text:style-name="T22"> </text:span><text:span text:style-name="T21">...)</text:span><text:span text:style-name="T22"> </text:span><text:span text:style-name="T21">s</text:span><text:span text:style-name="T22">’</text:span><text:span text:style-name="T21">effectuent</text:span><text:span text:style-name="T22"> </text:span><text:span text:style-name="T21">les</text:span><text:span text:style-name="T22"> </text:span><text:span text:style-name="T21">commandes,</text:span><text:span text:style-name="T22"> </text:span><text:span text:style-name="T21">les</text:span><text:span text:style-name="T22"> </text:span><text:span text:style-name="T21">ventes,</text:span><text:span text:style-name="T22"> </text:span><text:span text:style-name="T21">les</text:span><text:span text:style-name="T22"> </text:span><text:span text:style-name="T21">devis ?</text:span></text:p><text:p text:style-name="P7"/><text:p text:style-name="P7"/><text:p text:style-name="P7"/></draw:text-box></draw:frame><text:span text:style-name="T27">VII.</text:span><text:span text:style-name="T28"> </text:span><text:span text:style-name="T27">Les</text:span><text:span text:style-name="T28"> </text:span><text:span text:style-name="T27">moyens</text:span><text:span text:style-name="T28"> </text:span><text:span text:style-name="T27">de</text:span><text:span text:style-name="T28"> </text:span><text:span text:style-name="T27">communication</text:span></text:p>
      <text:p text:style-name="P34"/>
      <text:list xml:id="list130659388162407" text:continue-list="list4219841272211173121" text:style-name="WW8Num5">
        <text:list-header>
          <text:p text:style-name="P83"><text:span text:style-name="T27">VIII.</text:span><text:span text:style-name="T28"> </text:span><text:span text:style-name="T27">Les</text:span><text:span text:style-name="T28"> </text:span><text:span text:style-name="T27">moyens</text:span><text:span text:style-name="T28"> </text:span><text:span text:style-name="T27">de</text:span><text:span text:style-name="T28"> </text:span><text:span text:style-name="T27">distribution</text:span></text:p>
        </text:list-header>
      </text:list>
      <text:p text:style-name="P34"><draw:frame draw:style-name="fr6" draw:name="Cadre7" text:anchor-type="char" svg:x="0.697cm" svg:y="0.002cm" svg:width="19.44cm" svg:height="2.81cm" draw:z-index="13"><draw:text-box><text:list xml:id="list130659388154191" text:continue-numbering="true" text:style-name="WW8Num5"><text:list-header><text:p text:style-name="P70"><text:span text:style-name="T21">Décrire</text:span><text:span text:style-name="T22"> </text:span><text:span text:style-name="T21">les</text:span><text:span text:style-name="T22"> </text:span><text:span text:style-name="T21">moyens</text:span><text:span text:style-name="T22"> </text:span><text:span text:style-name="T21">de</text:span><text:span text:style-name="T22"> </text:span><text:span text:style-name="T21">distribution</text:span><text:span text:style-name="T22"> </text:span><text:span text:style-name="T21">de</text:span><text:span text:style-name="T22"> </text:span><text:span text:style-name="T21">la</text:span><text:span text:style-name="T22"> </text:span><text:span text:style-name="T21">valeur</text:span><text:span text:style-name="T22"> </text:span><text:span text:style-name="T21">ajoutée</text:span><text:span text:style-name="T22"> </text:span><text:span text:style-name="T21">de</text:span><text:span text:style-name="T22"> </text:span><text:span text:style-name="T21">votre</text:span><text:span text:style-name="T22"> </text:span><text:span text:style-name="T21">entreprise</text:span><text:span text:style-name="T22"> </text:span><text:span text:style-name="T21">(vente</text:span><text:span text:style-name="T22"> </text:span><text:span text:style-name="T21">au</text:span><text:span text:style-name="T22"> </text:span><text:span text:style-name="T21">magasin,</text:span><text:span text:style-name="T22"> </text:span><text:span text:style-name="T21">par</text:span><text:span text:style-name="T22"> </text:span><text:span text:style-name="T21">catalogue,</text:span><text:span text:style-name="T22"> </text:span><text:span text:style-name="T21">porte</text:span><text:span text:style-name="T22"> </text:span><text:span text:style-name="T21">à</text:span><text:span text:style-name="T22"> </text:span><text:span text:style-name="T21">porte...).</text:span></text:p><text:p text:style-name="P85"/><text:p text:style-name="P85"/><text:p text:style-name="P85"/></text:list-header></text:list></draw:text-box></draw:frame></text:p>
      <text:list xml:id="list130659388153629" text:continue-numbering="true" text:style-name="WW8Num5">
        <text:list-header>
          <text:p text:style-name="P89"><text:span text:style-name="T27">IX.</text:span><text:span text:style-name="T28"> </text:span><text:span text:style-name="T27">Les</text:span><text:span text:style-name="T28"> </text:span><text:span text:style-name="T27">équipements</text:span><text:span text:style-name="T28"> </text:span><text:span text:style-name="T27">techniques</text:span></text:p>
          <text:p text:style-name="P85"><draw:frame draw:style-name="fr6" draw:name="Cadre8" text:anchor-type="char" svg:x="0.697cm" svg:y="0.097cm" svg:width="19.496cm" svg:height="3.108cm" draw:z-index="14"><draw:text-box><text:list xml:id="list130659388158865" text:continue-numbering="true" text:style-name="WW8Num5"><text:list-header><text:p text:style-name="P90"><text:span text:style-name="T21">Dans</text:span><text:span text:style-name="T22"> </text:span><text:span text:style-name="T21">le</text:span><text:span text:style-name="T22"> </text:span><text:span text:style-name="T21">service</text:span><text:span text:style-name="T22"> </text:span><text:span text:style-name="T21">qui</text:span><text:span text:style-name="T22"> </text:span><text:span text:style-name="T21">vous</text:span><text:span text:style-name="T22"> </text:span><text:span text:style-name="T21">paraît</text:span><text:span text:style-name="T22"> </text:span><text:span text:style-name="T21">le</text:span><text:span text:style-name="T22"> </text:span><text:span text:style-name="T21">plus</text:span><text:span text:style-name="T22"> </text:span><text:span text:style-name="T21">intéressant,</text:span><text:span text:style-name="T22"> </text:span><text:span text:style-name="T21">décrivez</text:span><text:span text:style-name="T22"> </text:span><text:span text:style-name="T21">sommairement</text:span><text:span text:style-name="T22"> </text:span><text:span text:style-name="T21">les</text:span><text:span text:style-name="T22"> </text:span><text:span text:style-name="T21">équipement</text:span><text:span text:style-name="T22"> </text:span><text:span text:style-name="T21">techniques</text:span><text:span text:style-name="T22"> <text:s/></text:span><text:span text:style-name="T21">(ordinateurs,</text:span><text:span text:style-name="T22"> </text:span><text:span text:style-name="T21">machines</text:span><text:span text:style-name="T22"> </text:span><text:span text:style-name="T21">-</text:span><text:span text:style-name="T22"> </text:span><text:span text:style-name="T21">outils,</text:span><text:span text:style-name="T22"> </text:span><text:span text:style-name="T21">fours,</text:span><text:span text:style-name="T22"> </text:span><text:span text:style-name="T21">machines</text:span><text:span text:style-name="T22"> </text:span><text:span text:style-name="T21">à</text:span><text:span text:style-name="T22"> </text:span><text:span text:style-name="T21">coudre...)</text:span><text:span text:style-name="T22"> </text:span><text:span text:style-name="T21">qui</text:span><text:span text:style-name="T22"> </text:span><text:span text:style-name="T21">sont</text:span><text:span text:style-name="T22"> </text:span><text:span text:style-name="T21">utilisés</text:span><text:span text:style-name="T22"> </text:span><text:span text:style-name="T21">et</text:span><text:span text:style-name="T22"> </text:span><text:span text:style-name="T21">l</text:span><text:span text:style-name="T22">’</text:span><text:span text:style-name="T21">investissement</text:span><text:span text:style-name="T22"> </text:span><text:span text:style-name="T21">financier</text:span><text:span text:style-name="T22"> </text:span><text:span text:style-name="T21">que</text:span><text:span text:style-name="T22"> </text:span><text:span text:style-name="T21">cela</text:span><text:span text:style-name="T22"> </text:span><text:span text:style-name="T21">représente.</text:span></text:p><text:p text:style-name="P85"/><text:p text:style-name="P85"/><text:p text:style-name="P85"/></text:list-header></text:list></draw:text-box></draw:frame></text:p>
          <text:p text:style-name="P84"><draw:frame draw:style-name="fr6" draw:name="Cadre9" text:anchor-type="char" svg:x="0.697cm" svg:y="0.947cm" svg:width="19.466cm" svg:height="5.025cm" draw:z-index="15"><draw:text-box><text:p text:style-name="P52"><text:span text:style-name="T21">1)</text:span><text:span text:style-name="T22"> <text:s/></text:span><text:span text:style-name="T21">Dans</text:span><text:span text:style-name="T22"> </text:span><text:span text:style-name="T21">l </text:span><text:span text:style-name="T22">‘</text:span><text:span text:style-name="T21">entreprise</text:span><text:span text:style-name="T22"> </text:span><text:span text:style-name="T21">où</text:span><text:span text:style-name="T22"> </text:span><text:span text:style-name="T21">vous</text:span><text:span text:style-name="T22"> </text:span><text:span text:style-name="T21">vous</text:span><text:span text:style-name="T22"> </text:span><text:span text:style-name="T21">trouvez,</text:span><text:span text:style-name="T22"> </text:span><text:span text:style-name="T21">la</text:span><text:span text:style-name="T22"> </text:span><text:span text:style-name="T21">qualité</text:span><text:span text:style-name="T22"> </text:span><text:span text:style-name="T21">du</text:span><text:span text:style-name="T22"> </text:span><text:span text:style-name="T21">travail</text:span><text:span text:style-name="T22"> </text:span><text:span text:style-name="T21">effectué</text:span><text:span text:style-name="T22"> </text:span><text:span text:style-name="T21">joue</text:span><text:span text:style-name="T22"> </text:span><text:span text:style-name="T21">certainement</text:span><text:span text:style-name="T22"> </text:span><text:span text:style-name="T21">un</text:span><text:span text:style-name="T22"> </text:span><text:span text:style-name="T21">très</text:span><text:span text:style-name="T22"> </text:span><text:span text:style-name="T21">grand</text:span><text:span text:style-name="T22"> </text:span><text:span text:style-name="T21">rôle.</text:span><text:span text:style-name="T22"> </text:span><text:span text:style-name="T21">Cette</text:span><text:span text:style-name="T22"> </text:span><text:span text:style-name="T21">qualité</text:span><text:span text:style-name="T22"> </text:span><text:span text:style-name="T21">répond</text:span><text:span text:style-name="T22"> </text:span><text:span text:style-name="T21">souvent</text:span><text:span text:style-name="T22"> </text:span><text:span text:style-name="T21">à</text:span><text:span text:style-name="T22"> </text:span><text:span text:style-name="T21">des</text:span><text:span text:style-name="T22"> </text:span><text:span text:style-name="T21">normes</text:span><text:span text:style-name="T22"> </text:span><text:span text:style-name="T21">ou</text:span><text:span text:style-name="T22"> </text:span><text:span text:style-name="T21">à</text:span><text:span text:style-name="T22"> </text:span><text:span text:style-name="T21">des</text:span><text:span text:style-name="T22"> </text:span><text:span text:style-name="T21">comportements</text:span><text:span text:style-name="T22"> </text:span><text:span text:style-name="T21">bien</text:span><text:span text:style-name="T22"> </text:span><text:span text:style-name="T21">précis</text:span><text:span text:style-name="T22"> </text:span><text:span text:style-name="T21">des</text:span><text:span text:style-name="T22"> </text:span><text:span text:style-name="T21">différents</text:span><text:span text:style-name="T22"> </text:span><text:span text:style-name="T21">acteurs</text:span><text:span text:style-name="T22"> </text:span><text:span text:style-name="T21">de</text:span><text:span text:style-name="T22"> </text:span><text:span text:style-name="T21">l</text:span><text:span text:style-name="T22">’</text:span><text:span text:style-name="T21">entreprise.</text:span></text:p><text:p text:style-name="P52"><text:span text:style-name="T21">Quels</text:span><text:span text:style-name="T22"> </text:span><text:span text:style-name="T21">sont</text:span><text:span text:style-name="T22"> </text:span><text:span text:style-name="T21">ces</text:span><text:span text:style-name="T22"> </text:span><text:span text:style-name="T21">normes</text:span><text:span text:style-name="T22"> </text:span><text:span text:style-name="T21">ou</text:span><text:span text:style-name="T22"> </text:span><text:span text:style-name="T21">ces</text:span><text:span text:style-name="T22"> </text:span><text:span text:style-name="T21">comportement</text:span><text:span text:style-name="T22"> </text:span><text:span text:style-name="T21">dans</text:span><text:span text:style-name="T22"> </text:span><text:span text:style-name="T21">votre</text:span><text:span text:style-name="T22"> </text:span><text:span text:style-name="T21">entreprise ?</text:span></text:p><text:p text:style-name="P53"/><text:p text:style-name="P53"/><text:p text:style-name="P53"/><text:p text:style-name="P52"><text:span text:style-name="T21">2)</text:span><text:span text:style-name="T22"> <text:s/></text:span><text:span text:style-name="T21">Expliquez</text:span><text:span text:style-name="T22"> </text:span><text:span text:style-name="T21">pourquoi</text:span><text:span text:style-name="T22"> </text:span><text:span text:style-name="T21">il</text:span><text:span text:style-name="T22"> </text:span><text:span text:style-name="T21">est</text:span><text:span text:style-name="T22"> </text:span><text:span text:style-name="T21">important</text:span><text:span text:style-name="T22"> </text:span><text:span text:style-name="T21">de</text:span><text:span text:style-name="T22"> </text:span><text:span text:style-name="T21">respecter</text:span><text:span text:style-name="T22"> </text:span><text:span text:style-name="T21">ces</text:span><text:span text:style-name="T22"> </text:span><text:span text:style-name="T21">normes</text:span><text:span text:style-name="T22"> </text:span><text:span text:style-name="T21">ou</text:span><text:span text:style-name="T22"> </text:span><text:span text:style-name="T21">ces</text:span><text:span text:style-name="T22"> </text:span><text:span text:style-name="T21">comportement</text:span><text:span text:style-name="T22"> </text:span><text:span text:style-name="T21">dans</text:span><text:span text:style-name="T22"> </text:span><text:span text:style-name="T21">votre</text:span><text:span text:style-name="T22"> </text:span><text:span text:style-name="T21">entreprise.</text:span></text:p><text:p text:style-name="P12"/><text:p text:style-name="P12"/><text:p text:style-name="P12"/></draw:text-box></draw:frame><text:span text:style-name="T27">X.</text:span><text:span text:style-name="T28"> </text:span><text:span text:style-name="T27">Sensibilisation</text:span><text:span text:style-name="T28"> </text:span><text:span text:style-name="T27">à</text:span><text:span text:style-name="T28"> </text:span><text:span text:style-name="T27">la</text:span><text:span text:style-name="T28"> </text:span><text:span text:style-name="T27">qualité</text:span></text:p>
          <text:p text:style-name="P79"><text:soft-page-break/><text:span text:style-name="T25">2°</text:span><text:span text:style-name="T26"> </text:span><text:span text:style-name="T25">Partie :</text:span><text:span text:style-name="T26"> </text:span><text:span text:style-name="T25">Le</text:span><text:span text:style-name="T26"> </text:span><text:span text:style-name="T25">déroulement</text:span><text:span text:style-name="T26"> </text:span><text:span text:style-name="T25">du</text:span><text:span text:style-name="T26"> </text:span><text:span text:style-name="T25">stage</text:span><text:span text:style-name="T36">.</text:span></text:p>
          <text:p text:style-name="P88"><text:span text:style-name="T2"><text:tab/></text:span><text:span text:style-name="T21">Cette</text:span><text:span text:style-name="T22"> </text:span><text:span text:style-name="T21">partie</text:span><text:span text:style-name="T22"> </text:span><text:span text:style-name="T21">est</text:span><text:span text:style-name="T22"> </text:span><text:span text:style-name="T21">essentiellement</text:span><text:span text:style-name="T22"> </text:span><text:span text:style-name="T21">rédactionnelle,</text:span><text:span text:style-name="T22"> </text:span><text:span text:style-name="T21">les</text:span><text:span text:style-name="T22"> </text:span><text:span text:style-name="T21">éléments</text:span><text:span text:style-name="T22"> </text:span><text:span text:style-name="T21">ci</text:span><text:span text:style-name="T22"> </text:span><text:span text:style-name="T21">-</text:span><text:span text:style-name="T22"> </text:span><text:span text:style-name="T21">dessous</text:span><text:span text:style-name="T22"> </text:span><text:span text:style-name="T21">doivent</text:span><text:span text:style-name="T22"> </text:span><text:span text:style-name="T21">vous</text:span><text:span text:style-name="T22"> </text:span><text:span text:style-name="T21">permettre</text:span><text:span text:style-name="T22"> </text:span><text:span text:style-name="T21">de</text:span><text:span text:style-name="T22"> </text:span><text:span text:style-name="T21">réunir</text:span><text:span text:style-name="T22"> </text:span><text:span text:style-name="T21">les</text:span><text:span text:style-name="T22"> </text:span><text:span text:style-name="T21">renseignements</text:span><text:span text:style-name="T22"> </text:span><text:span text:style-name="T21">nécessaires</text:span><text:span text:style-name="T22"> </text:span><text:span text:style-name="T21">à</text:span><text:span text:style-name="T22"> </text:span><text:span text:style-name="T21">votre</text:span><text:span text:style-name="T22"> </text:span><text:span text:style-name="T21">composition</text:span><text:span text:style-name="T22"> </text:span><text:span text:style-name="T21">et</text:span><text:span text:style-name="T22"> </text:span><text:span text:style-name="T21">ne</text:span><text:span text:style-name="T22"> </text:span><text:span text:style-name="T21">sont</text:span><text:span text:style-name="T22"> </text:span><text:span text:style-name="T21">en</text:span><text:span text:style-name="T22"> </text:span><text:span text:style-name="T21">aucun</text:span><text:span text:style-name="T22"> </text:span><text:span text:style-name="T21">cas</text:span><text:span text:style-name="T22"> </text:span><text:span text:style-name="T21">exhaustifs.</text:span><text:span text:style-name="T22"> </text:span><text:span text:style-name="T21">Remplissez</text:span><text:span text:style-name="T22"> </text:span><text:span text:style-name="T21">les</text:span><text:span text:style-name="T22"> </text:span><text:span text:style-name="T21">différents</text:span><text:span text:style-name="T22"> </text:span><text:span text:style-name="T21">points</text:span><text:span text:style-name="T22"> </text:span><text:span text:style-name="T21">au</text:span><text:span text:style-name="T22"> </text:span><text:span text:style-name="T21">jour</text:span><text:span text:style-name="T22"> </text:span><text:span text:style-name="T21">le</text:span><text:span text:style-name="T22"> </text:span><text:span text:style-name="T21">jour</text:span><text:span text:style-name="T22"> </text:span><text:span text:style-name="T21">sans</text:span><text:span text:style-name="T22"> </text:span><text:span text:style-name="T21">vous</text:span><text:span text:style-name="T22"> </text:span><text:span text:style-name="T21">laisser</text:span><text:span text:style-name="T22"> </text:span><text:span text:style-name="T21">dépasser</text:span><text:span text:style-name="T22"> </text:span><text:span text:style-name="T21">par</text:span><text:span text:style-name="T22"> </text:span><text:span text:style-name="T21">les</text:span><text:span text:style-name="T22"> </text:span><text:span text:style-name="T21">événements.</text:span></text:p>
          <text:p text:style-name="P76"/>
          <text:p text:style-name="P70"><text:span text:style-name="T34">De</text:span><text:span text:style-name="T35"> </text:span><text:span text:style-name="T34">quelle</text:span><text:span text:style-name="T35"> </text:span><text:span text:style-name="T34">façon</text:span><text:span text:style-name="T35"> </text:span><text:span text:style-name="T34">avez-vous</text:span><text:span text:style-name="T35"> </text:span><text:span text:style-name="T34">trouvé</text:span><text:span text:style-name="T35"> </text:span><text:span text:style-name="T34">votre</text:span><text:span text:style-name="T35"> </text:span><text:span text:style-name="T34">stage ?</text:span></text:p>
          <text:p text:style-name="P76"/>
        </text:list-header>
      </text:list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list xml:id="list130659419168530" text:continue-numbering="true" text:style-name="WW8Num5">
              <text:list-header>
                <text:p text:style-name="P80"><text:span text:style-name="T2">A</text:span><text:span text:style-name="T5"> </text:span><text:span text:style-name="T2">l</text:span><text:span text:style-name="T5">’</text:span><text:span text:style-name="T2">extérieur</text:span><text:span text:style-name="T5"> </text:span><text:span text:style-name="T2">de</text:span><text:span text:style-name="T5"> </text:span><text:span text:style-name="T2">l</text:span><text:span text:style-name="T5">’</text:span><text:span text:style-name="T2">établissement :</text:span><text:span text:style-name="T5"> </text:span><text:span text:style-name="T2">votre</text:span><text:span text:style-name="T5"> </text:span><text:span text:style-name="T2">famille,</text:span><text:span text:style-name="T5"> </text:span><text:span text:style-name="T2">vos</text:span><text:span text:style-name="T5"> </text:span><text:span text:style-name="T2">amis,</text:span><text:span text:style-name="T5"> </text:span><text:span text:style-name="T2">les</text:span><text:span text:style-name="T5"> </text:span><text:span text:style-name="T2">relations</text:span><text:span text:style-name="T5"> </text:span><text:span text:style-name="T2">de</text:span><text:span text:style-name="T5"> </text:span><text:span text:style-name="T2">vos</text:span><text:span text:style-name="T5"> </text:span><text:span text:style-name="T2">proches... :</text:span></text:p>
              </text:list-header>
            </text:list>
          </table:table-cell>
          <table:table-cell table:style-name="Tableau4.B1" office:value-type="string">
            <text:list xml:id="list130659435168358" text:continue-numbering="true" text:style-name="WW8Num5">
              <text:list-header>
                <text:p text:style-name="P77"/>
              </text:list-header>
            </text:list>
          </table:table-cell>
        </table:table-row>
        <table:table-row table:style-name="Tableau4.1">
          <table:table-cell table:style-name="Tableau4.A1" office:value-type="string">
            <text:list xml:id="list130659435144404" text:continue-numbering="true" text:style-name="WW8Num5">
              <text:list-header>
                <text:p text:style-name="P80"><text:span text:style-name="T2">Dans</text:span><text:span text:style-name="T5"> </text:span><text:span text:style-name="T2">l</text:span><text:span text:style-name="T5">’</text:span><text:span text:style-name="T2">établissement :</text:span><text:span text:style-name="T5"> </text:span><text:span text:style-name="T2">vos</text:span><text:span text:style-name="T5"> </text:span><text:span text:style-name="T2">professeurs,</text:span><text:span text:style-name="T5"> </text:span><text:span text:style-name="T2">les</text:span><text:span text:style-name="T5"> </text:span><text:span text:style-name="T2">autres</text:span><text:span text:style-name="T5"> </text:span><text:span text:style-name="T2">élèves... :</text:span></text:p>
              </text:list-header>
            </text:list>
          </table:table-cell>
          <table:table-cell table:style-name="Tableau4.B1" office:value-type="string">
            <text:list xml:id="list130659435152823" text:continue-numbering="true" text:style-name="WW8Num5">
              <text:list-header>
                <text:p text:style-name="P77"/>
              </text:list-header>
            </text:list>
          </table:table-cell>
        </table:table-row>
        <table:table-row table:style-name="Tableau4.1">
          <table:table-cell table:style-name="Tableau4.A1" office:value-type="string">
            <text:list xml:id="list130659435154998" text:continue-numbering="true" text:style-name="WW8Num5">
              <text:list-header>
                <text:p text:style-name="P80"><text:span text:style-name="T2">Comment</text:span><text:span text:style-name="T5"> </text:span><text:span text:style-name="T2">avez</text:span><text:span text:style-name="T5"> </text:span><text:span text:style-name="T2">vous</text:span><text:span text:style-name="T5"> <text:s/></text:span><text:span text:style-name="T2">formulé</text:span><text:span text:style-name="T5"> </text:span><text:span text:style-name="T2">votre</text:span><text:span text:style-name="T5"> </text:span><text:span text:style-name="T2">demande ?</text:span><text:span text:style-name="T5"> </text:span><text:span text:style-name="T2">Par</text:span><text:span text:style-name="T5"> </text:span><text:span text:style-name="T2">téléphone,</text:span><text:span text:style-name="T5"> </text:span><text:span text:style-name="T2">par</text:span><text:span text:style-name="T5"> </text:span><text:span text:style-name="T2">écrit,</text:span><text:span text:style-name="T5"> </text:span><text:span text:style-name="T2">par</text:span><text:span text:style-name="T5"> </text:span><text:span text:style-name="T2">contact</text:span><text:span text:style-name="T5"> </text:span><text:span text:style-name="T2">direct :</text:span></text:p>
              </text:list-header>
            </text:list>
          </table:table-cell>
          <table:table-cell table:style-name="Tableau4.B1" office:value-type="string">
            <text:list xml:id="list130659435145265" text:continue-numbering="true" text:style-name="WW8Num5">
              <text:list-header>
                <text:p text:style-name="P77"/>
              </text:list-header>
            </text:list>
          </table:table-cell>
        </table:table-row>
        <table:table-row table:style-name="Tableau4.1">
          <table:table-cell table:style-name="Tableau4.A1" office:value-type="string">
            <text:list xml:id="list130659435159820" text:continue-numbering="true" text:style-name="WW8Num5">
              <text:list-header>
                <text:p text:style-name="P81"><text:span text:style-name="T2">Combien</text:span><text:span text:style-name="T5"> </text:span><text:span text:style-name="T2">de</text:span><text:span text:style-name="T5"> </text:span><text:span text:style-name="T2">demandes</text:span><text:span text:style-name="T5"> </text:span><text:span text:style-name="T2">avez-vous</text:span><text:span text:style-name="T5"> </text:span><text:span text:style-name="T2">effectuées:</text:span></text:p>
                <text:p text:style-name="P78"/>
              </text:list-header>
            </text:list>
          </table:table-cell>
          <table:table-cell table:style-name="Tableau4.B1" office:value-type="string">
            <text:list xml:id="list130659435150982" text:continue-numbering="true" text:style-name="WW8Num5">
              <text:list-header>
                <text:p text:style-name="P77"/>
              </text:list-header>
            </text:list>
          </table:table-cell>
        </table:table-row>
        <table:table-row table:style-name="Tableau4.1">
          <table:table-cell table:style-name="Tableau4.A1" office:value-type="string">
            <text:list xml:id="list130659435149478" text:continue-numbering="true" text:style-name="WW8Num5">
              <text:list-header>
                <text:p text:style-name="P81"><text:span text:style-name="T2">Autres</text:span><text:span text:style-name="T5">…</text:span><text:span text:style-name="T2">.</text:span></text:p>
                <text:p text:style-name="P78"/>
              </text:list-header>
            </text:list>
          </table:table-cell>
          <table:table-cell table:style-name="Tableau4.B1" office:value-type="string">
            <text:list xml:id="list130659435156105" text:continue-numbering="true" text:style-name="WW8Num5">
              <text:list-header>
                <text:p text:style-name="P77"/>
              </text:list-header>
            </text:list>
          </table:table-cell>
        </table:table-row>
      </table:table>
      <text:list xml:id="list130659435162697" text:continue-numbering="true" text:style-name="WW8Num5">
        <text:list-header>
          <text:p text:style-name="P86"/>
        </text:list-header>
      </text:list>
      <text:p text:style-name="Standard"><text:span text:style-name="T34">Qu</text:span><text:span text:style-name="T35">’</text:span><text:span text:style-name="T34">attendiez-vous</text:span><text:span text:style-name="T35"> </text:span><text:span text:style-name="T34">de</text:span><text:span text:style-name="T35"> </text:span><text:span text:style-name="T34">votre</text:span><text:span text:style-name="T35"> </text:span><text:span text:style-name="T34">stage ?</text:span></text:p>
      <text:p text:style-name="P12"/>
      <text:p text:style-name="P42"><text:span text:style-name="T7">En</text:span><text:span text:style-name="T9"> </text:span><text:span text:style-name="T7">ce</text:span><text:span text:style-name="T9"> </text:span><text:span text:style-name="T7">qui</text:span><text:span text:style-name="T9"> </text:span><text:span text:style-name="T7">concerne,</text:span></text:p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23"><text:span text:style-name="T2">votre</text:span><text:span text:style-name="T5"> </text:span><text:span text:style-name="T2">accueil</text:span></text:p>
          </table:table-cell>
          <table:table-cell table:style-name="Tableau5.B1" office:value-type="string">
            <text:p text:style-name="P10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23"><text:span text:style-name="T2">votre</text:span><text:span text:style-name="T5"> </text:span><text:span text:style-name="T2">activité</text:span></text:p>
          </table:table-cell>
          <table:table-cell table:style-name="Tableau5.B1" office:value-type="string">
            <text:p text:style-name="P10"/>
            <text:p text:style-name="P7"/>
          </table:table-cell>
        </table:table-row>
        <table:table-row table:style-name="Tableau5.1">
          <table:table-cell table:style-name="Tableau5.A1" office:value-type="string">
            <text:p text:style-name="P23"><text:span text:style-name="T2">vos</text:span><text:span text:style-name="T5"> </text:span><text:span text:style-name="T2">relations</text:span><text:span text:style-name="T5"> </text:span><text:span text:style-name="T2">avec</text:span><text:span text:style-name="T5"> </text:span><text:span text:style-name="T2">les</text:span><text:span text:style-name="T5"> </text:span><text:span text:style-name="T2">autres</text:span><text:span text:style-name="T5"> </text:span><text:span text:style-name="T2">personnes </text:span></text:p>
          </table:table-cell>
          <table:table-cell table:style-name="Tableau5.B1" office:value-type="string">
            <text:p text:style-name="P10"/>
          </table:table-cell>
        </table:table-row>
        <table:table-row table:style-name="Tableau5.1">
          <table:table-cell table:style-name="Tableau5.A1" office:value-type="string">
            <text:p text:style-name="P23"><text:span text:style-name="T2">Autres</text:span><text:span text:style-name="T5">…</text:span></text:p>
          </table:table-cell>
          <table:table-cell table:style-name="Tableau5.B1" office:value-type="string">
            <text:p text:style-name="P10"/>
            <text:p text:style-name="P7"/>
          </table:table-cell>
        </table:table-row>
      </table:table>
      <text:p text:style-name="P12"/>
      <text:p text:style-name="Standard"><text:span text:style-name="T34">La</text:span><text:span text:style-name="T35"> </text:span><text:span text:style-name="T34">rédaction.</text:span></text:p>
      <text:p text:style-name="P43"><text:span text:style-name="T2">A</text:span><text:span text:style-name="T5"> </text:span><text:span text:style-name="T2">partir</text:span><text:span text:style-name="T5"> </text:span><text:span text:style-name="T2">des</text:span><text:span text:style-name="T5"> </text:span><text:span text:style-name="T2">informations</text:span><text:span text:style-name="T5"> </text:span><text:span text:style-name="T2">que</text:span><text:span text:style-name="T5"> </text:span><text:span text:style-name="T2">vous</text:span><text:span text:style-name="T5"> </text:span><text:span text:style-name="T2">avez</text:span><text:span text:style-name="T5"> </text:span><text:span text:style-name="T2">rassemblées</text:span><text:span text:style-name="T5"> </text:span><text:span text:style-name="T2">dans</text:span><text:span text:style-name="T5"> </text:span><text:span text:style-name="T2">les</text:span><text:span text:style-name="T5"> </text:span><text:span text:style-name="T2">pages</text:span><text:span text:style-name="T5"> </text:span><text:span text:style-name="T2">4</text:span><text:span text:style-name="T5"> </text:span><text:span text:style-name="T2">et</text:span><text:span text:style-name="T5"> </text:span><text:span text:style-name="T2">5,</text:span><text:span text:style-name="T5"> </text:span><text:span text:style-name="T2">et</text:span><text:span text:style-name="T5"> </text:span><text:span text:style-name="T2">notamment</text:span><text:span text:style-name="T5"> </text:span><text:span text:style-name="T2">du</text:span><text:span text:style-name="T5"> </text:span><text:span text:style-name="T2">bilan,</text:span><text:span text:style-name="T5"> </text:span><text:span text:style-name="T2">présentez</text:span><text:span text:style-name="T5"> </text:span><text:span text:style-name="T2">un</text:span><text:span text:style-name="T5"> </text:span><text:span text:style-name="T2">compte-rendu</text:span><text:span text:style-name="T5"> </text:span><text:span text:style-name="T2">organisé</text:span><text:span text:style-name="T5"> </text:span><text:span text:style-name="T2">de</text:span><text:span text:style-name="T5"> </text:span><text:span text:style-name="T2">votre</text:span><text:span text:style-name="T5"> </text:span><text:span text:style-name="T2">stage.</text:span><text:span text:style-name="T5"> </text:span></text:p>
      <text:p text:style-name="P44"/>
      <text:p text:style-name="P43"><text:span text:style-name="T2">Le</text:span><text:span text:style-name="T5"> </text:span><text:span text:style-name="T2">développement</text:span><text:span text:style-name="T5"> </text:span><text:span text:style-name="T2">devra</text:span><text:span text:style-name="T5"> </text:span><text:span text:style-name="T2">comporter,</text:span><text:span text:style-name="T5"> </text:span><text:span text:style-name="T2">de</text:span><text:span text:style-name="T5"> </text:span><text:span text:style-name="T2">façon</text:span><text:span text:style-name="T5"> </text:span><text:span text:style-name="T2">précise</text:span><text:span text:style-name="T5"> </text:span><text:span text:style-name="T2">et</text:span><text:span text:style-name="T5"> </text:span><text:span text:style-name="T2">argumentée,</text:span><text:span text:style-name="T5"> </text:span><text:span text:style-name="T2">les</text:span><text:span text:style-name="T5"> </text:span><text:span text:style-name="T2">points</text:span><text:span text:style-name="T5"> </text:span><text:span text:style-name="T2">suivants:</text:span></text:p>
      <text:list xml:id="list7900858117286573257" text:style-name="WW8Num3">
        <text:list-item>
          <text:p text:style-name="P65"><text:span text:style-name="T2">Introduction :</text:span><text:span text:style-name="T5"> </text:span><text:span text:style-name="T2">présentation</text:span><text:span text:style-name="T5"> </text:span><text:span text:style-name="T2">succincte</text:span><text:span text:style-name="T5"> </text:span><text:span text:style-name="T2">du</text:span><text:span text:style-name="T5"> </text:span><text:span text:style-name="T2">choix</text:span><text:span text:style-name="T5"> </text:span><text:span text:style-name="T2">du</text:span><text:span text:style-name="T5"> </text:span><text:span text:style-name="T2">stage</text:span><text:span text:style-name="T5"> </text:span><text:span text:style-name="T2">et</text:span><text:span text:style-name="T5"> </text:span><text:span text:style-name="T2">de</text:span><text:span text:style-name="T5"> </text:span><text:span text:style-name="T2">l</text:span><text:span text:style-name="T5">’</text:span><text:span text:style-name="T2">entreprise.</text:span></text:p>
        </text:list-item>
        <text:list-item>
          <text:p text:style-name="P66"><text:span text:style-name="T2">Développement :</text:span><text:span text:style-name="T5"> </text:span><text:span text:style-name="T2">déroulement</text:span><text:span text:style-name="T5"> </text:span><text:span text:style-name="T2">du</text:span><text:span text:style-name="T5"> </text:span><text:span text:style-name="T2">stage :</text:span><text:span text:style-name="T5"> </text:span><text:span text:style-name="T2">présentation</text:span><text:span text:style-name="T5"> </text:span><text:span text:style-name="T2">des</text:span><text:span text:style-name="T5"> </text:span><text:span text:style-name="T2">diverses</text:span><text:span text:style-name="T5"> </text:span><text:span text:style-name="T2">activités</text:span><text:span text:style-name="T5"> </text:span><text:span text:style-name="T2">(discours</text:span><text:span text:style-name="T5"> </text:span><text:span text:style-name="T2">narratif/explicatif).</text:span><text:span text:style-name="T5"> </text:span><text:span text:style-name="T2">Veillez</text:span><text:span text:style-name="T5"> </text:span><text:span text:style-name="T2">à</text:span><text:span text:style-name="T5"> </text:span><text:span text:style-name="T2">ne</text:span><text:span text:style-name="T5"> </text:span><text:span text:style-name="T2">pas</text:span><text:span text:style-name="T5"> </text:span><text:span text:style-name="T2">vous</text:span><text:span text:style-name="T5"> </text:span><text:span text:style-name="T2">répéter.</text:span></text:p>
        </text:list-item>
        <text:list-item>
          <text:p text:style-name="P65"><text:span text:style-name="T2">Bilan :</text:span><text:span text:style-name="T5"> </text:span><text:span text:style-name="T2">points</text:span><text:span text:style-name="T5"> </text:span><text:span text:style-name="T2">positifs</text:span><text:span text:style-name="T5"> </text:span><text:span text:style-name="T2">et</text:span><text:span text:style-name="T5"> </text:span><text:span text:style-name="T2">négatifs</text:span><text:span text:style-name="T5"> </text:span><text:span text:style-name="T2">(discours</text:span><text:span text:style-name="T5"> </text:span><text:span text:style-name="T2">argumentatif).</text:span></text:p>
        </text:list-item>
      </text:list>
      <text:p text:style-name="P30"><text:span text:style-name="T34">Le</text:span><text:span text:style-name="T35"> </text:span><text:span text:style-name="T34">bilan</text:span><text:span text:style-name="T35"> </text:span><text:span text:style-name="T34">de</text:span><text:span text:style-name="T35"> </text:span><text:span text:style-name="T34">votre</text:span><text:span text:style-name="T35"> </text:span><text:span text:style-name="T34">stage</text:span></text:p>
      <text:p text:style-name="P60"/>
      <text:p text:style-name="P27"><text:span text:style-name="T3">C</text:span><text:span text:style-name="T4">itez trois activités ou trois moments qui vous ont paru négatifs, puis trois autres qui vous ont paru positifs.</text:span></text:p>
      <text:p text:style-name="P62">Expliquez pourquoi en quelques mots.</text:p>
      <text:p text:style-name="P61"/>
      <text:p text:style-name="P62">Négatif :</text:p>
      <text:p text:style-name="P28"/>
      <table:table table:name="Tableau6" table:style-name="Tableau6">
        <table:table-column table:style-name="Tableau6.A"/>
        <table:table-column table:style-name="Tableau6.B"/>
        <table:table-row>
          <table:table-cell table:style-name="Tableau6.A1" office:value-type="string">
            <text:p text:style-name="P55">Activités ou moments</text:p>
          </table:table-cell>
          <table:table-cell table:style-name="Tableau6.B1" office:value-type="string">
            <text:p text:style-name="P55">raisons</text:p>
          </table:table-cell>
        </table:table-row>
        <table:table-row>
          <table:table-cell table:style-name="Tableau6.A2" office:value-type="string">
            <text:p text:style-name="P54"/>
            <text:p text:style-name="P54"/>
          </table:table-cell>
          <table:table-cell table:style-name="Tableau6.B2" office:value-type="string">
            <text:p text:style-name="P54"/>
          </table:table-cell>
        </table:table-row>
        <table:table-row>
          <table:table-cell table:style-name="Tableau6.A2" office:value-type="string">
            <text:p text:style-name="P54"/>
            <text:p text:style-name="P54"/>
          </table:table-cell>
          <table:table-cell table:style-name="Tableau6.B2" office:value-type="string">
            <text:p text:style-name="P54"/>
          </table:table-cell>
        </table:table-row>
        <table:table-row>
          <table:table-cell table:style-name="Tableau6.A2" office:value-type="string">
            <text:p text:style-name="P54"/>
            <text:p text:style-name="P54"/>
          </table:table-cell>
          <table:table-cell table:style-name="Tableau6.B2" office:value-type="string">
            <text:p text:style-name="P54"/>
          </table:table-cell>
        </table:table-row>
      </table:table>
      <text:p text:style-name="P28"/>
      <text:p text:style-name="P28"/>
      <text:p text:style-name="P28">Positif :</text:p>
      <text:p text:style-name="P28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P55">Activités ou moments</text:p>
          </table:table-cell>
          <table:table-cell table:style-name="Tableau11.B1" office:value-type="string">
            <text:p text:style-name="P55">raisons</text:p>
          </table:table-cell>
        </table:table-row>
        <table:table-row>
          <table:table-cell table:style-name="Tableau11.A2" office:value-type="string">
            <text:p text:style-name="P55"/>
            <text:p text:style-name="P55"/>
          </table:table-cell>
          <table:table-cell table:style-name="Tableau11.B2" office:value-type="string">
            <text:p text:style-name="P55"/>
          </table:table-cell>
        </table:table-row>
        <table:table-row>
          <table:table-cell table:style-name="Tableau11.A2" office:value-type="string">
            <text:p text:style-name="P55"/>
            <text:p text:style-name="P55"/>
          </table:table-cell>
          <table:table-cell table:style-name="Tableau11.B2" office:value-type="string">
            <text:p text:style-name="P55"/>
          </table:table-cell>
        </table:table-row>
        <table:table-row>
          <table:table-cell table:style-name="Tableau11.A2" office:value-type="string">
            <text:p text:style-name="P55"/>
            <text:p text:style-name="P55"/>
          </table:table-cell>
          <table:table-cell table:style-name="Tableau11.B2" office:value-type="string">
            <text:p text:style-name="P55"/>
          </table:table-cell>
        </table:table-row>
      </table:table>
      <text:p text:style-name="P28"/>
      <text:p text:style-name="P29"/>
      <text:p text:style-name="P48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5"><text:span text:style-name="T2">Si</text:span><text:span text:style-name="T5"> </text:span><text:span text:style-name="T2">vous</text:span><text:span text:style-name="T5"> </text:span><text:span text:style-name="T2">deviez</text:span><text:span text:style-name="T5"> </text:span><text:span text:style-name="T2">refaire</text:span><text:span text:style-name="T5"> </text:span><text:span text:style-name="T2">votre</text:span><text:span text:style-name="T5"> </text:span><text:span text:style-name="T2">stage,</text:span><text:span text:style-name="T5"> </text:span><text:span text:style-name="T2">vous</text:span><text:span text:style-name="T5"> </text:span><text:span text:style-name="T2">le</text:span><text:span text:style-name="T5"> </text:span><text:span text:style-name="T2">referiez.....</text:span><text:span text:style-name="T5"> </text:span></text:p>
            <text:p text:style-name="P25"><text:span text:style-name="T2">(Il</text:span><text:span text:style-name="T5"> </text:span><text:span text:style-name="T2">vous</text:span><text:span text:style-name="T5"> </text:span><text:span text:style-name="T2">est</text:span><text:span text:style-name="T5"> </text:span><text:span text:style-name="T2">possible</text:span><text:span text:style-name="T5"> </text:span><text:span text:style-name="T2">de</text:span><text:span text:style-name="T5"> </text:span><text:span text:style-name="T2">vous</text:span><text:span text:style-name="T5"> </text:span><text:span text:style-name="T2">aider</text:span><text:span text:style-name="T5"> </text:span><text:span text:style-name="T2">de</text:span><text:span text:style-name="T5"> </text:span><text:span text:style-name="T2">cette</text:span><text:span text:style-name="T5"> </text:span><text:span text:style-name="T2">phrase</text:span><text:span text:style-name="T5"> </text:span><text:span text:style-name="T2">pour</text:span><text:span text:style-name="T5"> </text:span><text:span text:style-name="T2">conclure</text:span><text:span text:style-name="T5"> </text:span><text:span text:style-name="T2">votre</text:span><text:span text:style-name="T5"> </text:span><text:span text:style-name="T2">rédaction).</text:span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43"/>
      <text:p text:style-name="P49"><text:span text:style-name="T25">3°</text:span><text:span text:style-name="T26"> </text:span><text:span text:style-name="T25">Partie:</text:span><text:span text:style-name="T26"> </text:span><text:span text:style-name="T25">Sensibilisation</text:span><text:span text:style-name="T26"> </text:span><text:span text:style-name="T25">aux</text:span><text:span text:style-name="T26"> </text:span><text:span text:style-name="T25">métiers</text:span><text:span text:style-name="T26"> </text:span><text:span text:style-name="T25">et</text:span></text:p>
      <text:p text:style-name="P47"><text:span text:style-name="T25">à</text:span><text:span text:style-name="T26"> </text:span><text:span text:style-name="T25">leurs</text:span><text:span text:style-name="T26"> </text:span><text:span text:style-name="T25">formations.</text:span></text:p>
      <text:p text:style-name="P18"/>
      <text:p text:style-name="P39"><text:span text:style-name="T34">I.</text:span><text:span text:style-name="T35"> </text:span><text:span text:style-name="T34">Choix</text:span><text:span text:style-name="T35"> </text:span><text:span text:style-name="T34">du</text:span><text:span text:style-name="T35"> </text:span><text:span text:style-name="T34">métier.</text:span></text:p>
      <text:p text:style-name="P24"><draw:frame draw:style-name="fr7" draw:name="Cadre10" text:anchor-type="char" svg:x="2.967cm" svg:y="0.534cm" svg:width="15.565cm" svg:height="0.96cm" draw:z-index="16"><draw:text-box><text:p text:style-name="Standard"><text:span text:style-name="T2">Nom</text:span><text:span text:style-name="T5"> </text:span><text:span text:style-name="T2">du</text:span><text:span text:style-name="T5"> </text:span><text:span text:style-name="T2">métier</text:span><text:span text:style-name="T5"> </text:span><text:span text:style-name="T2">choisi</text:span><text:span text:style-name="T8">:</text:span></text:p></draw:text-box></draw:frame><text:span text:style-name="T2">Choisissez</text:span><text:span text:style-name="T5"> </text:span><text:span text:style-name="T2">dans</text:span><text:span text:style-name="T5"> </text:span><text:span text:style-name="T2">votre</text:span><text:span text:style-name="T5"> </text:span><text:span text:style-name="T2">entreprise</text:span><text:span text:style-name="T5"> </text:span><text:span text:style-name="T2">une</text:span><text:span text:style-name="T5"> </text:span><text:span text:style-name="T2">personne</text:span><text:span text:style-name="T5"> </text:span><text:span text:style-name="T2">ayant</text:span><text:span text:style-name="T5"> </text:span><text:span text:style-name="T2">un</text:span><text:span text:style-name="T5"> </text:span><text:span text:style-name="T2">métier</text:span><text:span text:style-name="T5"> </text:span><text:span text:style-name="T2">ou</text:span><text:span text:style-name="T5"> </text:span><text:span text:style-name="T2">une</text:span><text:span text:style-name="T5"> </text:span><text:span text:style-name="T2">fonction</text:span><text:span text:style-name="T5"> </text:span><text:span text:style-name="T2">que</text:span><text:span text:style-name="T5"> </text:span><text:span text:style-name="T2">vous</text:span><text:span text:style-name="T5"> </text:span><text:span text:style-name="T2">affectionnez.</text:span><text:span text:style-name="T5"> </text:span></text:p>
      <text:p text:style-name="P46"/>
      <text:p text:style-name="P39"><text:span text:style-name="T34">II.</text:span><text:span text:style-name="T35"> </text:span><text:span text:style-name="T34">Les</text:span><text:span text:style-name="T35"> </text:span><text:span text:style-name="T34">tâches</text:span><text:span text:style-name="T35"> </text:span><text:span text:style-name="T34">principales</text:span><text:span text:style-name="T35"> </text:span><text:span text:style-name="T34">de</text:span><text:span text:style-name="T35"> </text:span><text:span text:style-name="T34">ce</text:span><text:span text:style-name="T35"> </text:span><text:span text:style-name="T34">métier.</text:span></text:p>
      <text:p text:style-name="Standard"><text:span text:style-name="T2">Décrivez</text:span><text:span text:style-name="T5"> </text:span><text:span text:style-name="T2">quatre</text:span><text:span text:style-name="T5"> </text:span><text:span text:style-name="T2">tâches</text:span><text:span text:style-name="T5"> </text:span><text:span text:style-name="T2">principales</text:span><text:span text:style-name="T5"> </text:span><text:span text:style-name="T2">de</text:span><text:span text:style-name="T5"> </text:span><text:span text:style-name="T2">ce</text:span><text:span text:style-name="T5"> </text:span><text:span text:style-name="T2">métier.</text:span></text:p>
      <text:p text:style-name="P7"/>
      <text:list xml:id="list6559282930238681402" text:style-name="WW8Num1">
        <text:list-item>
          <text:p text:style-name="P63">-</text:p>
        </text:list-item>
      </text:list>
      <text:p text:style-name="P7"/>
      <text:list xml:id="list130659482145279" text:continue-numbering="true" text:style-name="WW8Num1">
        <text:list-item>
          <text:p text:style-name="P63">-</text:p>
        </text:list-item>
      </text:list>
      <text:p text:style-name="P7"/>
      <text:list xml:id="list130659482158127" text:continue-numbering="true" text:style-name="WW8Num1">
        <text:list-item>
          <text:p text:style-name="P63">-</text:p>
        </text:list-item>
      </text:list>
      <text:p text:style-name="P7"/>
      <text:list xml:id="list130659482154585" text:continue-numbering="true" text:style-name="WW8Num1">
        <text:list-item>
          <text:p text:style-name="P63">-</text:p>
        </text:list-item>
      </text:list>
      <text:p text:style-name="P7"/>
      <text:p text:style-name="P39"><text:span text:style-name="T34">III.</text:span><text:span text:style-name="T35"> </text:span><text:span text:style-name="T34">Conditions</text:span><text:span text:style-name="T35"> </text:span><text:span text:style-name="T34">de</text:span><text:span text:style-name="T35"> </text:span><text:span text:style-name="T34">travail.</text:span></text:p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23"><text:span text:style-name="T2">Les</text:span><text:span text:style-name="T5"> </text:span><text:span text:style-name="T2">horaires </text:span></text:p>
          </table:table-cell>
          <table:table-cell table:style-name="Tableau8.B1" office:value-type="string">
            <text:p text:style-name="P6"/>
            <text:p text:style-name="P3"/>
          </table:table-cell>
        </table:table-row>
        <table:table-row table:style-name="Tableau8.1">
          <table:table-cell table:style-name="Tableau8.A1" office:value-type="string">
            <text:p text:style-name="P23"><text:span text:style-name="T2">L</text:span><text:span text:style-name="T5">’</text:span><text:span text:style-name="T2">endroit</text:span><text:span text:style-name="T5"> </text:span><text:span text:style-name="T2">ou</text:span><text:span text:style-name="T5"> </text:span><text:span text:style-name="T2">les</text:span><text:span text:style-name="T5"> </text:span><text:span text:style-name="T2">endroits</text:span><text:span text:style-name="T5"> </text:span><text:span text:style-name="T2">dans</text:span><text:span text:style-name="T5"> </text:span><text:span text:style-name="T2">le(s)</text:span><text:span text:style-name="T5"> </text:span><text:span text:style-name="T2">quel(s)</text:span><text:span text:style-name="T5"> </text:span><text:span text:style-name="T2">s</text:span><text:span text:style-name="T5">’</text:span><text:span text:style-name="T2">exerce(nt)</text:span><text:span text:style-name="T5"> </text:span><text:span text:style-name="T2">le(s)</text:span><text:span text:style-name="T5"> </text:span><text:span text:style-name="T2">métier(s).</text:span><text:span text:style-name="T5"> </text:span></text:p>
          </table:table-cell>
          <table:table-cell table:style-name="Tableau8.B1" office:value-type="string">
            <text:p text:style-name="P6"/>
          </table:table-cell>
        </table:table-row>
        <table:table-row table:style-name="Tableau8.3">
          <table:table-cell table:style-name="Tableau8.A1" table:number-rows-spanned="2" office:value-type="string">
            <text:p text:style-name="P23"><text:span text:style-name="T2">Deux</text:span><text:span text:style-name="T5"> </text:span><text:span text:style-name="T2">avantages :</text:span></text:p>
          </table:table-cell>
          <table:table-cell table:style-name="Tableau8.B1" office:value-type="string">
            <text:list xml:id="list8944572407879130948" text:style-name="WW8Num2">
              <text:list-item>
                <text:p text:style-name="P67"/>
              </text:list-item>
            </text:list>
          </table:table-cell>
        </table:table-row>
        <table:table-row table:style-name="Tableau8.3">
          <table:covered-table-cell/>
          <table:table-cell table:style-name="Tableau8.B1" office:value-type="string">
            <text:list xml:id="list130659482162396" text:continue-numbering="true" text:style-name="WW8Num2">
              <text:list-item>
                <text:p text:style-name="P67"/>
              </text:list-item>
            </text:list>
          </table:table-cell>
        </table:table-row>
        <table:table-row table:style-name="Tableau8.3">
          <table:table-cell table:style-name="Tableau8.A1" table:number-rows-spanned="2" office:value-type="string">
            <text:p text:style-name="P23"><text:span text:style-name="T2">Deux</text:span><text:span text:style-name="T5"> </text:span><text:span text:style-name="T2">inconvénients :</text:span></text:p>
          </table:table-cell>
          <table:table-cell table:style-name="Tableau8.B1" office:value-type="string">
            <text:list xml:id="list130659482152125" text:continue-numbering="true" text:style-name="WW8Num2">
              <text:list-item>
                <text:p text:style-name="P67"/>
              </text:list-item>
            </text:list>
          </table:table-cell>
        </table:table-row>
        <table:table-row table:style-name="Tableau8.3">
          <table:covered-table-cell/>
          <table:table-cell table:style-name="Tableau8.B1" office:value-type="string">
            <text:list xml:id="list130659482145675" text:continue-numbering="true" text:style-name="WW8Num2">
              <text:list-item>
                <text:p text:style-name="P67"/>
              </text:list-item>
            </text:list>
          </table:table-cell>
        </table:table-row>
      </table:table>
      <text:p text:style-name="P43"/>
      <text:p text:style-name="P39"><text:span text:style-name="T34">IV.</text:span><text:span text:style-name="T35"> </text:span><text:span text:style-name="T34">Cursus</text:span><text:span text:style-name="T35"> </text:span><text:span text:style-name="T34">scolaire.</text:span></text:p>
      <text:p text:style-name="P45"/>
      <text:p text:style-name="Standard"><text:span text:style-name="T3">Donnez</text:span><text:span text:style-name="T6"> </text:span><text:span text:style-name="T3">le</text:span><text:span text:style-name="T6"> </text:span><text:span text:style-name="T3">cursus</text:span><text:span text:style-name="T6"> </text:span><text:span text:style-name="T3">scolaire</text:span><text:span text:style-name="T6"> </text:span><text:span text:style-name="T3">suivi</text:span><text:span text:style-name="T6"> </text:span><text:span text:style-name="T3">par</text:span><text:span text:style-name="T6"> </text:span><text:span text:style-name="T3">la</text:span><text:span text:style-name="T6"> </text:span><text:span text:style-name="T3">personne</text:span><text:span text:style-name="T6"> </text:span><text:span text:style-name="T3">qui</text:span><text:span text:style-name="T6"> </text:span><text:span text:style-name="T3">effectue</text:span><text:span text:style-name="T6"> </text:span><text:span text:style-name="T3">le</text:span><text:span text:style-name="T6"> </text:span><text:span text:style-name="T3">métier</text:span><text:span text:style-name="T6"> </text:span><text:span text:style-name="T3">observé</text:span><text:span text:style-name="T8">.</text:span></text:p>
      <text:p text:style-name="P50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row table:style-name="Tableau9.1">
          <table:table-cell table:style-name="Tableau9.A1" office:value-type="string">
            <text:p text:style-name="P2"><text:span text:style-name="T21">Diplôme</text:span><text:span text:style-name="T22"> </text:span></text:p>
          </table:table-cell>
          <table:table-cell table:style-name="Tableau9.A1" office:value-type="string">
            <text:p text:style-name="P15">Années</text:p>
          </table:table-cell>
          <table:table-cell table:style-name="Tableau9.A1" office:value-type="string">
            <text:p text:style-name="P15">Scolarité</text:p>
          </table:table-cell>
          <table:table-cell table:style-name="Tableau9.D1" office:value-type="string">
            <text:p text:style-name="P2"><text:span text:style-name="T21">Nombre</text:span><text:span text:style-name="T22"> </text:span><text:span text:style-name="T21">d</text:span><text:span text:style-name="T22">’</text:span><text:span text:style-name="T21">années</text:span></text:p>
          </table:table-cell>
        </table:table-row>
        <table:table-row table:style-name="Tableau9.2">
          <table:table-cell table:style-name="Tableau9.A2" office:value-type="string">
            <text:p text:style-name="P2"><text:span text:style-name="T37">Brevet</text:span><text:span text:style-name="T38"> </text:span><text:span text:style-name="T37">des</text:span><text:span text:style-name="T38"> </text:span><text:span text:style-name="T37">collèges</text:span></text:p>
          </table:table-cell>
          <table:table-cell table:style-name="Tableau9.A2" office:value-type="string">
            <text:p text:style-name="P2"><text:span text:style-name="T37">1985</text:span><text:span text:style-name="T38"> </text:span><text:span text:style-name="T37">-</text:span><text:span text:style-name="T38"> </text:span><text:span text:style-name="T37">1989</text:span></text:p>
          </table:table-cell>
          <table:table-cell table:style-name="Tableau9.A2" office:value-type="string">
            <text:p text:style-name="P26">Collège</text:p>
          </table:table-cell>
          <table:table-cell table:style-name="Tableau9.D2" office:value-type="string">
            <text:p text:style-name="P2"><text:span text:style-name="T37">4</text:span><text:span text:style-name="T38"> </text:span><text:span text:style-name="T37">ans</text:span></text:p>
          </table:table-cell>
        </table:table-row>
        <table:table-row table:style-name="Tableau9.2"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D1" office:value-type="string"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D1" office:value-type="string">
            <text:p text:style-name="P15"/>
          </table:table-cell>
        </table:table-row>
        <table:table-row table:style-name="Tableau9.2"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D1" office:value-type="string">
            <text:p text:style-name="P15"/>
          </table:table-cell>
        </table:table-row>
      </table:table>
      <text:p text:style-name="P1"/>
      <text:p text:style-name="P18"><text:soft-page-break/></text:p>
      <text:p text:style-name="P39"><text:span text:style-name="T34">V.</text:span><text:span text:style-name="T35"> </text:span><text:span text:style-name="T34">Cursus</text:span><text:span text:style-name="T35"> </text:span><text:span text:style-name="T34">professionnel.</text:span></text:p>
      <text:p text:style-name="P3"/>
      <text:p text:style-name="Standard"><text:span text:style-name="T2">Donnez</text:span><text:span text:style-name="T5"> </text:span><text:span text:style-name="T2">le</text:span><text:span text:style-name="T5"> </text:span><text:span text:style-name="T2">cursus</text:span><text:span text:style-name="T5"> </text:span><text:span text:style-name="T2">professionnel</text:span><text:span text:style-name="T5"> </text:span><text:span text:style-name="T2">suivi</text:span><text:span text:style-name="T5"> </text:span><text:span text:style-name="T2">par</text:span><text:span text:style-name="T5"> </text:span><text:span text:style-name="T2">la</text:span><text:span text:style-name="T5"> </text:span><text:span text:style-name="T2">personne</text:span><text:span text:style-name="T5"> </text:span><text:span text:style-name="T2">qui</text:span><text:span text:style-name="T5"> </text:span><text:span text:style-name="T2">effectue</text:span><text:span text:style-name="T5"> </text:span><text:span text:style-name="T2">le</text:span><text:span text:style-name="T5"> </text:span><text:span text:style-name="T2">métier</text:span><text:span text:style-name="T5"> </text:span><text:span text:style-name="T2">de</text:span><text:span text:style-name="T5"> </text:span><text:span text:style-name="T2">votre</text:span><text:span text:style-name="T5"> </text:span><text:span text:style-name="T2">choix :</text:span></text:p>
      <text:p text:style-name="P20"><draw:custom-shape text:anchor-type="char" draw:z-index="18" draw:style-name="gr2" draw:text-style-name="P91" svg:width="19.227cm" svg:height="3.784cm" svg:x="-0.169cm" svg:y="0.379cm"><text:p/><draw:enhanced-geometry svg:viewBox="0 0 21600 21600" draw:type="rectangle" draw:enhanced-path="M 0 0 L 21600 0 21600 21600 0 21600 0 0 Z N"/></draw:custom-shape></text:p>
      <text:p text:style-name="P19"/>
      <text:p text:style-name="P19"/>
      <text:p text:style-name="P19"/>
      <text:p text:style-name="P19"/>
      <text:p text:style-name="P40"/>
      <text:p text:style-name="P39"><text:span text:style-name="T34">VI.</text:span><text:span text:style-name="T35"> </text:span><text:span text:style-name="T34">Avenir</text:span><text:span text:style-name="T35"> </text:span><text:span text:style-name="T34">de</text:span><text:span text:style-name="T35"> </text:span><text:span text:style-name="T34">ce</text:span><text:span text:style-name="T35"> </text:span><text:span text:style-name="T34">métier.</text:span>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au10.1">
          <table:table-cell table:style-name="Tableau10.A1" table:number-rows-spanned="2" office:value-type="string">
            <text:p text:style-name="P23"><text:span text:style-name="T2">Existe-t-il</text:span><text:span text:style-name="T5"> </text:span><text:span text:style-name="T2">des</text:span><text:span text:style-name="T5"> </text:span><text:span text:style-name="T2">emplois</text:span><text:span text:style-name="T5"> </text:span><text:span text:style-name="T2">dans</text:span><text:span text:style-name="T5"> </text:span><text:span text:style-name="T2">ce</text:span><text:span text:style-name="T5"> </text:span><text:span text:style-name="T2">métier :</text:span></text:p>
          </table:table-cell>
          <table:table-cell table:style-name="Tableau10.A1" office:value-type="string">
            <text:p text:style-name="P10">Actuellement ?</text:p>
          </table:table-cell>
          <table:table-cell table:style-name="Tableau10.C1" office:value-type="string">
            <text:p text:style-name="P6"/>
            <text:p text:style-name="P3"/>
          </table:table-cell>
        </table:table-row>
        <table:table-row table:style-name="Tableau10.1">
          <table:covered-table-cell/>
          <table:table-cell table:style-name="Tableau10.B2" office:value-type="string">
            <text:p text:style-name="P23"><text:span text:style-name="T2">A</text:span><text:span text:style-name="T5"> </text:span><text:span text:style-name="T2">l</text:span><text:span text:style-name="T5">’</text:span><text:span text:style-name="T2">avenir ?</text:span></text:p>
          </table:table-cell>
          <table:table-cell table:style-name="Tableau10.C2" office:value-type="string">
            <text:p text:style-name="P6"/>
            <text:p text:style-name="P3"/>
          </table:table-cell>
        </table:table-row>
        <table:table-row table:style-name="Tableau10.1">
          <table:table-cell table:style-name="Tableau10.A3" table:number-columns-spanned="2" office:value-type="string">
            <text:p text:style-name="P23"><text:span text:style-name="T2">Quel</text:span><text:span text:style-name="T5"> </text:span><text:span text:style-name="T2">est</text:span><text:span text:style-name="T5"> </text:span><text:span text:style-name="T2">le</text:span><text:span text:style-name="T5"> </text:span><text:span text:style-name="T2">salaire</text:span><text:span text:style-name="T5"> </text:span><text:span text:style-name="T2">moyen</text:span><text:span text:style-name="T5"> </text:span><text:span text:style-name="T2">du</text:span><text:span text:style-name="T5"> </text:span><text:span text:style-name="T2">débutant ?</text:span></text:p>
          </table:table-cell>
          <table:covered-table-cell/>
          <table:table-cell table:style-name="Tableau10.C3" office:value-type="string">
            <text:p text:style-name="P6"/>
            <text:p text:style-name="P3"/>
          </table:table-cell>
        </table:table-row>
      </table:table>
      <text:p text:style-name="Standard"/>
      <text:p text:style-name="P7"/>
      <text:p text:style-name="P41"><text:span text:style-name="T34">VII.</text:span><text:span text:style-name="T35"> </text:span><text:span text:style-name="T34">Quel</text:span><text:span text:style-name="T35"> </text:span><text:span text:style-name="T34">cursus</text:span><text:span text:style-name="T35"> </text:span><text:span text:style-name="T34">scolaire</text:span><text:span text:style-name="T35"> </text:span><text:span text:style-name="T34">devriez-vous</text:span><text:span text:style-name="T35"> </text:span><text:span text:style-name="T34">suivre</text:span><text:span text:style-name="T35"> </text:span><text:span text:style-name="T34">pour</text:span><text:span text:style-name="T35"> </text:span><text:span text:style-name="T34">effectuer</text:span><text:span text:style-name="T35"> </text:span><text:span text:style-name="T34">le</text:span><text:span text:style-name="T35"> </text:span><text:span text:style-name="T34">même</text:span><text:span text:style-name="T35"> </text:span><text:span text:style-name="T34">métier ?</text:span></text:p>
      <text:p text:style-name="P16"/>
      <text:p text:style-name="Standard"><text:span text:style-name="T2">En</text:span><text:span text:style-name="T5"> </text:span><text:span text:style-name="T2">vous</text:span><text:span text:style-name="T5"> </text:span><text:span text:style-name="T2">renseignant</text:span><text:span text:style-name="T5"> </text:span><text:span text:style-name="T2">auprès</text:span><text:span text:style-name="T5"> </text:span><text:span text:style-name="T2">des</text:span><text:span text:style-name="T5"> </text:span><text:span text:style-name="T2">personnes</text:span><text:span text:style-name="T5"> </text:span><text:span text:style-name="T2">compétentes,</text:span><text:span text:style-name="T5"> </text:span><text:span text:style-name="T2">établissez</text:span><text:span text:style-name="T5"> </text:span><text:span text:style-name="T2">sous</text:span><text:span text:style-name="T5"> </text:span><text:span text:style-name="T2">forme</text:span><text:span text:style-name="T5"> </text:span><text:span text:style-name="T2">d</text:span><text:span text:style-name="T5">’</text:span><text:span text:style-name="T2">organigramme</text:span><text:span text:style-name="T5"> </text:span><text:span text:style-name="T2">le</text:span><text:span text:style-name="T5"> </text:span><text:span text:style-name="T2">cursus</text:span><text:span text:style-name="T5"> </text:span><text:span text:style-name="T2">scolaire</text:span><text:span text:style-name="T5"> </text:span><text:span text:style-name="T2">et</text:span><text:span text:style-name="T5"> </text:span><text:span text:style-name="T2">ou</text:span><text:span text:style-name="T5"> </text:span><text:span text:style-name="T2">professionnel</text:span><text:span text:style-name="T5"> </text:span><text:span text:style-name="T2">que</text:span><text:span text:style-name="T5"> </text:span><text:span text:style-name="T2">vous</text:span><text:span text:style-name="T5"> </text:span><text:span text:style-name="T2">devriez</text:span><text:span text:style-name="T5"> </text:span><text:span text:style-name="T2">suivre</text:span><text:span text:style-name="T5"> </text:span><text:span text:style-name="T11">actuellement</text:span><text:span text:style-name="T5"> </text:span><text:span text:style-name="T2">pour</text:span><text:span text:style-name="T5"> </text:span><text:span text:style-name="T2">faire</text:span><text:span text:style-name="T5"> </text:span><text:span text:style-name="T2">le</text:span><text:span text:style-name="T5"> </text:span><text:span text:style-name="T2">même</text:span><text:span text:style-name="T5"> </text:span><text:span text:style-name="T2">métier.</text:span></text:p>
      <text:p text:style-name="P44"/>
      <text:p text:style-name="P7"/>
      <text:p text:style-name="P12"/>
      <text:list xml:id="list130659513155456" text:continue-list="list130659435162697" text:style-name="WW8Num5">
        <text:list-header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5"/>
          <text:p text:style-name="P8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1" svg:font-family="'Arial Black'" style:font-family-generic="roman"/>
    <style:font-face style:name="Mangal3" svg:font-family="Mangal" style:font-pitch="variable"/>
    <style:font-face style:name="Microsoft YaHei" svg:font-family="'Microsoft YaHei'" style:font-pitch="variable"/>
    <style:font-face style:name="Arial Black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Geometr231 BT" svg:font-family="'Geometr231 BT'" style:font-family-generic="swiss" style:font-pitch="variable"/>
    <style:font-face style:name="Swis721 Blk BT" svg:font-family="'Swis721 Blk BT', 'Arial Black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Geometr231 BT" fo:font-family="'Geometr231 BT'" style:font-family-generic="swiss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Geometr231 BT" style:font-family-complex="'Geometr231 BT'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Footer" style:family="paragraph" style:parent-style-name="Standard" style:list-style-name="WW8Num5" style:class="extra">
      <style:paragraph-properties fo:margin-left="0.499cm" fo:margin-right="0cm" fo:text-indent="-0.499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1z0" style:family="text">
      <style:text-properties style:font-name="Symbol" fo:font-family="Symbol" style:font-family-generic="roman" style:font-pitch="variable" style:font-charset="x-symbol" fo:font-weight="bold" style:font-weight-asian="bold" style:font-name-complex="Symbol" style:font-family-complex="Symbol" style:font-family-generic-complex="roman" style:font-pitch-complex="variable" style:font-charset-complex="x-symbol"/>
    </style:style>
    <style:style style:name="WW8NumSt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St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/>
    </style:style>
    <style:style style:name="WW8NumSt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21z0" style:family="text">
      <style:text-properties style:font-name="Times" fo:font-family="Times, 'Times New Roman'" style:font-family-generic="roman" style:font-pitch="variable" style:font-name-complex="Times" style:font-family-complex="Times, 'Times New Roman'" style:font-family-generic-complex="roman" style:font-pitch-complex="variable"/>
    </style:style>
    <style:style style:name="Police_20_par_20_défaut" style:display-name="Police par défaut" style:family="text"/>
    <style:style style:name="_20_Car_20_Car1" style:display-name=" Car Car1" style:family="text" style:parent-style-name="Police_20_par_20_défaut">
      <style:text-properties style:font-name="Geometr231 BT" fo:font-family="'Geometr231 BT'" style:font-family-generic="swiss" style:font-pitch="variable" fo:font-size="10pt" style:font-size-asian="10pt" style:font-name-complex="Geometr231 BT" style:font-family-complex="'Geometr231 BT'" style:font-family-generic-complex="swiss" style:font-pitch-complex="variable" style:font-size-complex="10pt"/>
    </style:style>
    <style:style style:name="Line_20_numbering" style:display-name="Line numbering" style:family="text" style:parent-style-name="Police_20_par_20_défau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Line_20_numbering">
      <style:text-properties fo:color="#000000" style:font-name="Swis721 Blk BT" fo:font-family="'Swis721 Blk BT', 'Arial Black'" style:font-family-generic="swiss" style:font-pitch="variable" fo:font-size="12pt" style:font-size-asian="12pt" style:font-name-complex="Swis721 Blk BT" style:font-family-complex="'Swis721 Blk BT', 'Arial Black'" style:font-family-generic-complex="swiss" style:font-pitch-complex="variable" style:font-size-complex="12pt"/>
    </style:style>
    <style:style style:name="_20_Car_20_Car" style:display-name=" Car Car" style:family="text" style:parent-style-name="Police_20_par_20_défaut">
      <style:text-properties style:font-name="Geometr231 BT" fo:font-family="'Geometr231 BT'" style:font-family-generic="swiss" style:font-pitch="variable" fo:font-size="10pt" style:font-size-asian="10pt" style:font-name-complex="Geometr231 BT" style:font-family-complex="'Geometr231 BT'" style:font-family-generic-complex="swiss" style:font-pitch-complex="variable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list-style-name="WW8Num5">
      <style:paragraph-properties fo:margin-left="0.499cm" fo:margin-right="0cm" fo:text-indent="0cm" style:auto-text-indent="false"/>
    </style:style>
    <style:style style:name="MP2" style:family="paragraph" style:parent-style-name="Footer" style:list-style-name="WW8Num4">
      <style:paragraph-properties fo:text-align="end" style:justify-single-word="false"/>
    </style:style>
    <style:style style:name="MP3" style:family="paragraph" style:parent-style-name="Footer" style:list-style-name="WW8Num4"/>
    <style:style style:name="MT1" style:family="text">
      <style:text-properties style:font-name-asian="Geometr231 BT"/>
    </style:style>
    <style:style style:name="MT2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2cm" fo:margin-bottom="1.513cm" fo:margin-left="1cm" fo:margin-right="1cm" style:writing-mode="lr-tb" style:layout-grid-color="#c0c0c0" style:layout-grid-lines="55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415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.513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415cm" fo:margin-left="1cm" fo:margin-right="1cm" style:writing-mode="lr-tb" style:layout-grid-color="#c0c0c0" style:layout-grid-lines="56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2.903cm" fo:margin-bottom="2.501cm" fo:margin-left="2.501cm" fo:margin-right="2.501cm" style:writing-mode="lr-tb" style:layout-grid-color="#c0c0c0" style:layout-grid-lines="2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.501cm" fo:margin-bottom="1.25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2cm" fo:margin-left="0cm" fo:margin-right="0cm" fo:margin-bottom="0.30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.692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1.001cm" fo:page-height="29.7cm" style:num-format="1" style:print-orientation="portrait" fo:margin-top="1.27cm" fo:margin-bottom="1.185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506cm" fo:margin-left="0cm" fo:margin-right="0cm" fo:margin-top="0.407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/>
      </style:header>
      <style:footer>
        <text:list xml:id="list4219841272211173121" text:style-name="WW8Num5">
          <text:list-header>
            <text:p text:style-name="MP1">Collège<text:span text:style-name="MT1"> </text:span>des<text:span text:style-name="MT1"> </text:span>Douits<text:span text:style-name="MT1"> </text:span>-<text:span text:style-name="MT1"> </text:span>14700<text:span text:style-name="MT1"> </text:span>FALAISE</text:p>
          </text:list-header>
        </text:list>
      </style:footer>
    </style:master-page>
    <style:master-page style:name="Première_20_conversion_20_1" style:display-name="Première conversion 1" style:page-layout-name="Mpm3" style:next-style-name="Conversion_20_1">
      <style:header>
        <text:p text:style-name="Standard"/>
      </style:header>
      <style:footer>
        <text:p text:style-name="Standard"/>
      </style:footer>
    </style:master-page>
    <style:master-page style:name="Conversion_20_1" style:display-name="Conversion 1" style:page-layout-name="Mpm4">
      <style:header>
        <text:p text:style-name="Standard"/>
      </style:header>
      <style:footer>
        <text:list xml:id="list6211958854108180605" text:style-name="WW8Num4">
          <text:list-item>
            <text:p text:style-name="MP2"><draw:frame draw:style-name="Mfr1" draw:name="Cadre13" text:anchor-type="char" svg:y="0.002cm" svg:width="0.783cm" svg:height="0.594cm" draw:z-index="1"><draw:text-box><text:list xml:id="list130659138147370" text:continue-numbering="true" text:style-name="WW8Num4"><text:list-item><text:p text:style-name="MP3"><text:span text:style-name="Page_20_Number"><text:page-number text:select-page="current">2</text:page-number></text:span></text:p></text:list-item></text:list></draw:text-box></draw:frame>Collège<text:span text:style-name="MT1"> </text:span>des<text:span text:style-name="MT1"> </text:span>Douits<text:span text:style-name="MT1"> </text:span>-<text:span text:style-name="MT1"> </text:span>14700<text:span text:style-name="MT1"> </text:span>FALAISE</text:p>
          </text:list-item>
        </text:list>
      </style:footer>
    </style:master-page>
    <style:master-page style:name="Première_20_conversion_20_2" style:display-name="Première conversion 2" style:page-layout-name="Mpm5" style:next-style-name="Conversion_20_2">
      <style:header>
        <text:p text:style-name="Standard"/>
      </style:header>
      <style:footer>
        <text:p text:style-name="Standard"/>
      </style:footer>
    </style:master-page>
    <style:master-page style:name="Conversion_20_2" style:display-name="Conversion 2" style:page-layout-name="Mpm6">
      <style:header>
        <text:p text:style-name="Header"/>
      </style:header>
      <style:footer>
        <text:list xml:id="list130659138172609" text:continue-list="list4219841272211173121" text:style-name="WW8Num5">
          <text:list-header>
            <text:p text:style-name="MP1">Collège<text:span text:style-name="MT1"> </text:span>des<text:span text:style-name="MT1"> </text:span>Douits<text:span text:style-name="MT1"> </text:span>-<text:span text:style-name="MT1"> </text:span>14700<text:span text:style-name="MT1"> </text:span>FALAISE</text:p>
          </text:list-header>
        </text:list>
      </style:footer>
    </style:master-page>
    <style:master-page style:name="Première_20_conversion_20_3" style:display-name="Première conversion 3" style:page-layout-name="Mpm7" style:next-style-name="Conversion_20_3">
      <style:header>
        <text:p text:style-name="Standard"/>
      </style:header>
      <style:footer>
        <text:p text:style-name="Standard"/>
      </style:footer>
    </style:master-page>
    <style:master-page style:name="Conversion_20_3" style:display-name="Conversion 3" style:page-layout-name="Mpm8">
      <style:header>
        <text:p text:style-name="Standard"/>
      </style:header>
      <style:footer>
        <text:list xml:id="list130659138146904" text:continue-list="list130659138147370" text:style-name="WW8Num4">
          <text:list-item>
            <text:p text:style-name="MP2"><draw:frame draw:style-name="Mfr1" draw:name="Cadre14" text:anchor-type="char" svg:y="0.002cm" svg:width="0.783cm" svg:height="0.594cm" draw:z-index="2"><draw:text-box><text:list xml:id="list130659138160873" text:continue-numbering="true" text:style-name="WW8Num4"><text:list-item><text:p text:style-name="MP3"><text:span text:style-name="Page_20_Number"><text:page-number text:select-page="current">8</text:page-number></text:span></text:p></text:list-item></text:list></draw:text-box></draw:frame>Collège<text:span text:style-name="MT1"> </text:span>des<text:span text:style-name="MT1"> </text:span>Douits<text:span text:style-name="MT1"> </text:span>-<text:span text:style-name="MT1"> </text:span>14700<text:span text:style-name="MT1"> </text:span>FALAISE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JEAN</meta:initial-creator>
    <meta:creation-date>2009-11-16T20:48:00</meta:creation-date>
    <dc:date>2014-11-01T17:30:40.309000000</dc:date>
    <meta:print-date>2009-11-23T11:42:00</meta:print-date>
    <meta:editing-cycles>10</meta:editing-cycles>
    <meta:editing-duration>PT1H46M</meta:editing-duration>
    <meta:generator>LibreOffice/4.2.5.2$Windows_x86 LibreOffice_project/61cb170a04bb1f12e77c884eab9192be736ec5f5</meta:generator>
    <meta:document-statistic meta:table-count="11" meta:image-count="1" meta:object-count="0" meta:page-count="8" meta:paragraph-count="137" meta:word-count="1062" meta:character-count="6800" meta:non-whitespace-character-count="5862"/>
    <meta:user-defined meta:name="Info 1"/>
    <meta:user-defined meta:name="Info 2"/>
    <meta:user-defined meta:name="Info 3"/>
    <meta:user-defined meta:name="Info 4"/>
  </office:meta>
</office:document-meta>
</file>